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boom naast Friso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st Frisoplein 2 2628VA Delft, het kappen van 1 boom | 22-03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621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1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1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774</meta:user-defined>
    <meta:user-defined meta:name="DCTERMS.abstract">Kap robinia frisopl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kappen van 1 boom naast Frisoplein 2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217</meta:user-defined>
    <meta:user-defined meta:name="OVERHEIDop.GmbID/DC.identifier">gmb-2023-136217</meta:user-defined>
    <meta:user-defined meta:name="OVERHEIDop.versieInformatie"/>
  </office:meta>
</office:document-meta>
</file>