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2e aanvraag verlenging vergunning plaatsen van een bouwschutting (en mobiele kraan) Dommelstraat 10, Dommelstraat 1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81 </text:p>
            <text:p text:style-name="common-al"> Omschrijving: 2e aanvraag verlenging vergunning plaatsen van een bouwschutting (en mobiele kraan) Dommelstraat 10 </text:p>
            <text:p text:style-name="common-al"> Adres: Dommelstraat 10 5611CK Eindhoven </text:p>
            <text:p text:style-name="common-al"> Soort aanvraag: Gebruik openbare ruimte </text:p>
            <text:p text:style-name="common-al"> Besluit: Verleend </text:p>
            <text:p text:style-name="common-al"> Besluitdatum: 27-03-2023 </text:p>
            <text:p text:style-name="common-al"> Heeft u direct belang bij deze beslissing? Dan kunt u binnen zes weken, na 2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2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81</meta:user-defined>
    <meta:user-defined meta:name="DCTERMS.abstract">2e aanvraag verlenging vergunning plaatsen van een bouwschutting (en mobiele kraan) Dommelstraat 10</meta:user-defined>
    <dc:language>nl</dc:language>
    <meta:user-defined meta:name="OVERHEIDop.locatietype/OVERHEIDop.gebiedsmarkering">Punt</meta:user-defined>
    <meta:user-defined meta:name="DC.title">Besluit op aanvraag: 2e aanvraag verlenging vergunning plaatsen van een bouwschutting (en mobiele kraan) Dommelstraat 10, Dommelstraat 10 5611CK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16</meta:user-defined>
    <meta:user-defined meta:name="OVERHEIDop.GmbID/DC.identifier">gmb-2023-136216</meta:user-defined>
    <meta:user-defined meta:name="OVERHEIDop.versieInformatie"/>
  </office:meta>
</office:document-meta>
</file>