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Tasmanweg (sectie W 17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asmanweg (sectie W 174) te Venlo</text:span>
          </text:p>
            <text:p text:style-name="common-al">Voor het oprichten van een bedrijf voor de op- en overslag van stukgoederen (geen gevarengoed)</text:p>
            <text:p text:style-name="common-al">Afrondingsbrief verzonden op 29 maart 2023</text:p>
            <text:p text:style-name="common-al">Kenmerk 2023-0193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21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Tasmanweg (sectie W 174) te V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14</meta:user-defined>
    <meta:user-defined meta:name="OVERHEIDop.GmbID/DC.identifier">gmb-2023-136214</meta:user-defined>
    <meta:user-defined meta:name="OVERHEIDop.versieInformatie"/>
  </office:meta>
</office:document-meta>
</file>