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ouw, adres Baron van Boetzelaerlaan 92 Dordrecht op de locatie Baron van Boetzelaerlaan 92 te Dordrecht zaaknummer Z-23-42328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een uitbouw, adres Baron van Boetzelaerlaan 92 Dordrecht op de locatie 
Baron van Boetzelaerlaan 92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621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21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21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uitbouw, adres Baron van Boetzelaerlaan 92 Dordrecht op de locatie Baron van Boetzelaerlaan 92 te Dordrecht zaaknummer Z-23-423281</meta:user-defined>
    <meta:user-defined meta:name="DCTERMS.W3CDTF/DCTERMS.available">2023-03-29</meta:user-defined>
    <meta:user-defined meta:name="DCTERMS.W3CDTF/OVERHEIDop.jaargang">2023</meta:user-defined>
    <meta:user-defined meta:name="OVERHEIDop.publicationIssue">136212</meta:user-defined>
    <meta:user-defined meta:name="OVERHEIDop.GmbID/DC.identifier">gmb-2023-136212</meta:user-defined>
    <meta:user-defined meta:name="OVERHEIDop.versieInformatie"/>
  </office:meta>
</office:document-meta>
</file>