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(kavel 7 in veld 6 Nieuwe Delft) aan Van Leeuwenhoekpa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Delft, het realiseren van een woning (kavel 7 in veld 6 Nieuwe Delft) | 22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80</meta:user-defined>
    <meta:user-defined meta:name="DCTERMS.abstract">Aanvraag zelfbouw veld 6 kavel PZ07_2</meta:user-defined>
    <dc:language>nl</dc:language>
    <meta:user-defined meta:name="OVERHEIDop.locatietype/OVERHEIDop.gebiedsmarkering">Punt</meta:user-defined>
    <meta:user-defined meta:name="DC.title">Aanvraag vergunning voor het realiseren van een woning (kavel 7 in veld 6 Nieuwe Delft) aan Van Leeuwenhoekpark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11</meta:user-defined>
    <meta:user-defined meta:name="OVERHEIDop.GmbID/DC.identifier">gmb-2023-136211</meta:user-defined>
    <meta:user-defined meta:name="OVERHEIDop.versieInformatie"/>
  </office:meta>
</office:document-meta>
</file>