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Putmansweg 9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utmansweg 9 in Fleringen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7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620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0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0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7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, Fleringen, Putmansweg 9: bouwen schuu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6205</meta:user-defined>
    <meta:user-defined meta:name="OVERHEIDop.GmbID/DC.identifier">gmb-2023-136205</meta:user-defined>
    <meta:user-defined meta:name="OVERHEIDop.versieInformatie"/>
  </office:meta>
</office:document-meta>
</file>