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het 'Meddle Festival' van 26 t/m 28 mei 2023 - Blijverpolder 4 te Oud Ade - 525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aart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3620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0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0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25964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het 'Meddle Festival' van 26 t/m 28 mei 2023 - Blijverpolder 4 te Oud Ade - 525964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202</meta:user-defined>
    <meta:user-defined meta:name="OVERHEIDop.GmbID/DC.identifier">gmb-2023-136202</meta:user-defined>
    <meta:user-defined meta:name="OVERHEIDop.versieInformatie"/>
  </office:meta>
</office:document-meta>
</file>