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Wildelanden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Wildelandenstraat 8</text:span>
          </text:p>
            <text:p text:style-name="common-al">Datum indiening: 24-3-2023</text:p>
            <text:p text:style-name="common-al">Zaakomschrijving: verlagen van de stoep voor het realiseren van een inrit</text:p>
            <text:p text:style-name="common-al">Zaaknummer: 30300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61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001</meta:user-defined>
    <meta:user-defined meta:name="DCTERMS.abstract">verlagen van de stoep voor het realiseren van een inrit</meta:user-defined>
    <dc:language>nl</dc:language>
    <meta:user-defined meta:name="OVERHEIDop.locatietype/OVERHEIDop.gebiedsmarkering">Punt</meta:user-defined>
    <meta:user-defined meta:name="DC.title">Aanvraag Omgevingsvergunning, Heikant, Wildelandenstraat 8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95</meta:user-defined>
    <meta:user-defined meta:name="OVERHEIDop.GmbID/DC.identifier">gmb-2023-136195</meta:user-defined>
    <meta:user-defined meta:name="OVERHEIDop.versieInformatie"/>
  </office:meta>
</office:document-meta>
</file>