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e handelsreclame aan Brabantse Turfmarkt 51 2611C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bantse Turfmarkt 51 2611CL Delft | het vernieuwen van de handelsreclame | 24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619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9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9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000800</meta:user-defined>
    <meta:user-defined meta:name="DCTERMS.abstract">KPN Delft, Brabantse Turfmarkt 51</meta:user-defined>
    <dc:language>nl</dc:language>
    <meta:user-defined meta:name="OVERHEIDop.locatietype/OVERHEIDop.gebiedsmarkering">Punt</meta:user-defined>
    <meta:user-defined meta:name="DC.title">Aanvraag vergunning voor het vernieuwen van de handelsreclame aan Brabantse Turfmarkt 51 2611CL Delf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194</meta:user-defined>
    <meta:user-defined meta:name="OVERHEIDop.GmbID/DC.identifier">gmb-2023-136194</meta:user-defined>
    <meta:user-defined meta:name="OVERHEIDop.versieInformatie"/>
  </office:meta>
</office:document-meta>
</file>