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huisvesting kantine, kantoor aan Sint Jorisweg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612GA Delft | het tijdelijke huisvesting kantine, kantoor | 24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1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04</meta:user-defined>
    <meta:user-defined meta:name="DCTERMS.abstract">Werkse!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tijdelijke huisvesting kantine, kantoor aan Sint Jorisweg 2612GA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86</meta:user-defined>
    <meta:user-defined meta:name="OVERHEIDop.GmbID/DC.identifier">gmb-2023-136186</meta:user-defined>
    <meta:user-defined meta:name="OVERHEIDop.versieInformatie"/>
  </office:meta>
</office:document-meta>
</file>