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bouwvolume op de 1e en 2e verdieping en het verbouwen tot 1 zelfstandige woning aan Dorpsstraat 2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3084, Dorpsstraat 27, het vergroten van het bouwvolume op de 1e en 2e verdieping en verbouwen tot 1 zelfstandige woning (ontvangen 17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61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3084</meta:user-defined>
    <dc:language>nl</dc:language>
    <meta:user-defined meta:name="OVERHEIDop.locatietype/OVERHEIDop.gebiedsmarkering">Weg</meta:user-defined>
    <meta:user-defined meta:name="DC.title">Aanvraag vergunning voor het vergroten van het bouwvolume op de 1e en 2e verdieping en het verbouwen tot 1 zelfstandige woning aan Dorpsstraat 27 te Ouderkerk aan de Amst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85</meta:user-defined>
    <meta:user-defined meta:name="OVERHEIDop.GmbID/DC.identifier">gmb-2023-136185</meta:user-defined>
    <meta:user-defined meta:name="OVERHEIDop.versieInformatie"/>
  </office:meta>
</office:document-meta>
</file>