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ulianastraat 1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1742-HZ_WABO-2314713 voor het isoleren van een dakkapel op een monumentaal pand op de locatie Julianastraat 11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4 maart 2023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618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8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8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Julianastraat 11 in Rijssen, het isoleren van een dakkapel op een monumentaal pand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Julianastraat 11 in Rijss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6184</meta:user-defined>
    <meta:user-defined meta:name="OVERHEIDop.GmbID/DC.identifier">gmb-2023-136184</meta:user-defined>
    <meta:user-defined meta:name="OVERHEIDop.versieInformatie"/>
  </office:meta>
</office:document-meta>
</file>