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agener Stadion (hockeystad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433</text:span>
          </text:p>
            <text:p text:style-name="common-al">Gemeente Amstelveen heeft op 27 maart 2023 een besluit genomen op de aanvraag evenementenvergunning voor Euro Hockey League FINAL8 van 6 t/m 10 april 2023. De locatie is Wagener Stadion (hockeystadion)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43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7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Wagener Stadion (hockeystadion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79</meta:user-defined>
    <meta:user-defined meta:name="OVERHEIDop.GmbID/DC.identifier">gmb-2023-136179</meta:user-defined>
    <meta:user-defined meta:name="OVERHEIDop.versieInformatie"/>
  </office:meta>
</office:document-meta>
</file>