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resident Kennedylaan 47, 5402 K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3-2023 heeft de gemeente bovenstaande sloopmelding ontvangen.</text:p>
            <text:p text:style-name="common-al">De melding betreft locatie President Kennedylaan 47, 5402 KA Uden, en is geregistreerd onder zaaknummer <text:span text:style-name="nadrukvet">21932-2023</text:span> en betreft het </text:p>
            <text:p text:style-name="common-al">"verwijderen van asbest".</text:p>
            <text:p text:style-name="common-al">De melding is geaccepteerd op 27-03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617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7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7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219322023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Acceptatie Sloopmelding, President Kennedylaan 47, 5402 KA Ud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178</meta:user-defined>
    <meta:user-defined meta:name="OVERHEIDop.GmbID/DC.identifier">gmb-2023-136178</meta:user-defined>
    <meta:user-defined meta:name="OVERHEIDop.versieInformatie"/>
  </office:meta>
</office:document-meta>
</file>