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ijkerhoekseweg 9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3 een besluit genomen op de aanvraag met zaaknummer 1742-HZ_WABO-2315237 voor het kappen van bomen op de locatie Dijkerhoekseweg 9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4 maart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3617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17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17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ijkerhoekseweg 9 in Holten, het kappen van bom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Dijkerhoekseweg 9 in Holten</meta:user-defined>
    <meta:user-defined meta:name="DCTERMS.W3CDTF/DCTERMS.available">2023-04-05</meta:user-defined>
    <meta:user-defined meta:name="DCTERMS.W3CDTF/OVERHEIDop.jaargang">2023</meta:user-defined>
    <meta:user-defined meta:name="OVERHEIDop.publicationIssue">136174</meta:user-defined>
    <meta:user-defined meta:name="OVERHEIDop.GmbID/DC.identifier">gmb-2023-136174</meta:user-defined>
    <meta:user-defined meta:name="OVERHEIDop.versieInformatie"/>
  </office:meta>
</office:document-meta>
</file>