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bijzondere wetten, exploitatie- en alcogol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364552022</text:p>
            <text:p text:style-name="common-al">
            <text:span text:style-name="nadrukvet">Verzenddatum besluit: 29-12-2022</text:span>
          </text:p>
            <text:p text:style-name="common-al">
            <text:span text:style-name="nadrukvet">Locatie: </text:span>Dominee E. Kreikenlaan 8 8124 AP Wesepe</text:p>
            <text:p text:style-name="common-al">
            <text:span text:style-name="nadrukvet">Projectomschrijving:</text:span> exploitatievergunning openbare inrichting en alcoholvergunning horecabedrijf afgegeven aan Het Wapen van Wesepe.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361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1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1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773ESUITE364552022</meta:user-defined>
    <meta:user-defined meta:name="DCTERMS.abstract">2022 exploitatievergunning 'Wapen van Wesepe' - J. Vloedgraven - (alcoholvergunning 60287-2022)</meta:user-defined>
    <dc:language>nl</dc:language>
    <meta:user-defined meta:name="OVERHEIDop.locatietype/OVERHEIDop.gebiedsmarkering">Punt</meta:user-defined>
    <meta:user-defined meta:name="DC.title">Verleende vergunningen bijzondere wetten, exploitatie- en alcogolvergunning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617</meta:user-defined>
    <meta:user-defined meta:name="OVERHEIDop.GmbID/DC.identifier">gmb-2023-13617</meta:user-defined>
    <meta:user-defined meta:name="OVERHEIDop.versieInformatie"/>
  </office:meta>
</office:document-meta>
</file>