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en werktijden t.b.v. het uitvoeren van inspectiewerkzaamheden , Afrikaviadu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maart 2023 een besluit verzonden op de aanvraag met zaaknummer 2023-018668 voor ontheffing geluid en werktijden t.b.v. het uitvoeren van inspectiewerkzaamheden  op locatie Afrikaviaduc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61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frikaviaduct</meta:user-defined>
    <dc:language>nl</dc:language>
    <meta:user-defined meta:name="OVERHEIDop.locatietype/OVERHEIDop.gebiedsmarkering">Vlak</meta:user-defined>
    <meta:user-defined meta:name="DC.title">Kennisgeving besluit Geluidsontheffing art 4.5 APV voor ontheffing geluid en werktijden t.b.v. het uitvoeren van inspectiewerkzaamheden , Afrikaviaduc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69</meta:user-defined>
    <meta:user-defined meta:name="OVERHEIDop.GmbID/DC.identifier">gmb-2023-136169</meta:user-defined>
    <meta:user-defined meta:name="OVERHEIDop.versieInformatie"/>
  </office:meta>
</office:document-meta>
</file>