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door Andy’s cafetaria aan Drechterwaard 10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4DX108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Drechterwaard 108 Alkmaar:</text:span> alcoholwetvergunning Andy’s cafetaria </text:p>
            <text:p text:style-name="common-al">Zaaknummer: 000045161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4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616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6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6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51618</meta:user-defined>
    <dc:language>nl</dc:language>
    <meta:user-defined meta:name="OVERHEIDop.locatietype/OVERHEIDop.gebiedsmarkering">Adres</meta:user-defined>
    <meta:user-defined meta:name="DC.title">Toestemming voor het gebruik van een alcoholwetvergunning door Andy’s cafetaria aan Drechterwaard 108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167</meta:user-defined>
    <meta:user-defined meta:name="OVERHEIDop.GmbID/DC.identifier">gmb-2023-136167</meta:user-defined>
    <meta:user-defined meta:name="OVERHEIDop.versieInformatie"/>
  </office:meta>
</office:document-meta>
</file>