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bben wij een aanvraag ontvangen voor het plaatsen van een tijdelijke woonunit op de locatie Schapendijk 1A in Holten. De aanvraag is geregistreerd onder zaaknummer 1742-HZ_WABO-23154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apendijk 1A in Holten, het plaatsen van een tijdelijke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apendijk 1A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161</meta:user-defined>
    <meta:user-defined meta:name="OVERHEIDop.GmbID/DC.identifier">gmb-2023-136161</meta:user-defined>
    <meta:user-defined meta:name="OVERHEIDop.versieInformatie"/>
  </office:meta>
</office:document-meta>
</file>