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Leenderweg 95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220 </text:p>
            <text:p text:style-name="common-al"> Omschrijving: kappen van 2 bomen </text:p>
            <text:p text:style-name="common-al"> Adres: Leenderweg 95 5614HL Eindhoven </text:p>
            <text:p text:style-name="common-al"> Datum ontvangst: 24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15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5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22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Leenderweg 95 5614HL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55</meta:user-defined>
    <meta:user-defined meta:name="OVERHEIDop.GmbID/DC.identifier">gmb-2023-136155</meta:user-defined>
    <meta:user-defined meta:name="OVERHEIDop.versieInformatie"/>
  </office:meta>
</office:document-meta>
</file>