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bben wij een aanvraag ontvangen voor het verbouwen en uitbreiden van een garage op de locatie Parkstraat 16 in Rijssen. De aanvraag is geregistreerd onder zaaknummer 1742-HZ_WABO-23154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1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rkstraat 16 in Rijssen, het verbouwen en uitbreiden van een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arkstraat 16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153</meta:user-defined>
    <meta:user-defined meta:name="OVERHEIDop.GmbID/DC.identifier">gmb-2023-136153</meta:user-defined>
    <meta:user-defined meta:name="OVERHEIDop.versieInformatie"/>
  </office:meta>
</office:document-meta>
</file>