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office:automatic-styles>
  <office:body>
    <office:text>
      <text:p text:style-name="new_page_staatscourant"/>
      <text:p text:style-name="single-kop-titel">Verordening winkeltijden Voorschoten 2022</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 3 van de Winkeltijdenwet,</text:p>
            <text:p text:style-name="al"/>
            <text:p text:style-name="al">gezien het voorstel van burgemeester en wethouders van dinsdag 15 november 2022,</text:p>
            <text:p text:style-name="al"/>
            <text:p text:style-name="al">besluit:</text:p>
            <text:p text:style-name="al"/>
            <text:list text:style-name="id1-3-2-1-1-9">
              <text:list-item text:style-override="id1-3-2-1-1-9-1">
                <text:number>1.</text:number>
                <text:p text:style-name="al">De winkeltijdenverordening Voorschoten 2022 vast te stellen. </text:p>
              </text:list-item>
            </text:list>
            <text:p text:style-name="al">
            <text:span text:style-name="nadrukvet">Verordening winkeltijden Voorschoten 2022</text:span>
          </text:p>
            <text:p text:style-name="al"/>
            <text:p text:style-name="al">De raad van de gemeente Voorschoten;</text:p>
            <text:p text:style-name="al"/>
            <text:p text:style-name="al">gelezen het voorstel van burgemeester en wethouders van 15 november 2022;</text:p>
            <text:p text:style-name="al"/>
            <text:p text:style-name="al">gelet op artikel 3 van de Winkeltijdenwet;</text:p>
            <text:p text:style-name="al"/>
            <text:p text:style-name="al">
            <text:span text:style-name="nadrukvet">besluit:</text:span>
          </text:p>
            <text:p text:style-name="al"/>
            <text:p text:style-name="al">vast te stellen de Verordening winkeltijden Voorscho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Feestdagen: Nieuwjaarsdag, Goede Vrijdag na 19:00 uur, tweede Paasdag, op Hemelvaartsdag, tweede Pinksterdag, 24 december na 19:00 uur, eerste en tweede Kerstdag en 4 mei na 19:00 uur;</text:p>
              </text:list-item>
              <text:list-item text:style-override="id1-3-2-2-1-3-3">
                <text:number>c.</text:number>
                <text:p text:style-name="al">Tuincentra: locaties die door het geldende bestemmingsplan zijn aangewezen als “tuincentrum”;</text:p>
              </text:list-item>
              <text:list-item text:style-override="id1-3-2-2-1-3-4">
                <text:number>d.</text:number>
                <text:p text:style-name="al">Werkdagen: maandag tot en met zaterdag;</text:p>
              </text:list-item>
              <text:list-item text:style-override="id1-3-2-2-1-3-5">
                <text:number>e.</text:number>
                <text:p text:style-name="al">Wet: de Winkeltijdenwet;</text:p>
              </text:list-item>
              <text:list-item text:style-override="id1-3-2-2-1-3-6">
                <text:number>f.</text:number>
                <text:p text:style-name="al">Winkel: een winkel als bedoeld in artikel 1 van de 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van de wet vervatte verboden, geldt een algemene vrijstelling op zon- en feestdagen van 08:00 uur tot 19:00 uur.</text:p>
              </text:list-item>
              <text:list-item text:style-override="id1-3-2-2-2-3">
                <text:number>2.</text:number>
                <text:p text:style-name="al">Voor de in artikel 2 van de wet vervatte verboden, geldt een algemene vrijstelling op zon- en feestdagen van 7:00 uur tot 22:00 uur in het bijzonder voor supermarkten.</text:p>
              </text:list-item>
              <text:list-item text:style-override="id1-3-2-2-2-4">
                <text:number>3.</text:number>
                <text:p text:style-name="al">Op zon- en feestdagen is bevoorrading uitsluitend toegestaan tussen 08.00 en 19.00 uur.</text:p>
              </text:list-item>
              <text:list-item text:style-override="id1-3-2-2-2-5">
                <text:number>4.</text:number>
                <text:p text:style-name="al">Van maandag tot en met vrijdag is bevoorrading uitsluitend toegestaan van 07.00 tot 22.00 uur.</text:p>
              </text:list-item>
              <text:list-item text:style-override="id1-3-2-2-2-6">
                <text:number>5.</text:number>
                <text:p text:style-name="al">Op zaterdag is bevoorrading uitsluitend toegestaan van 07.30 tot 21.00 uur.</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Het college kan op aanvraag ontheffing verlenen van de in artikel 2, eerste lid, van de wet vervatte verboden voor zover niet vrijgesteld in artikel 2 van deze verordening.</text:p>
              </text:list-item>
              <text:list-item text:style-override="id1-3-2-2-3-3">
                <text:number>2.</text:number>
                <text:p text:style-name="al">De ontheffing kan alleen worden verleend voor incidentele evenementen/acties.</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chikt op een aanvraag om ontheffing binnen zes weken na de dag waarop de aanvraag is ontvangen.</text:p>
              </text:list-item>
              <text:list-item text:style-override="id1-3-2-2-4-3">
                <text:number>2.</text:number>
                <text:p text:style-name="al">Het college kan zijn beschikking voor ten hoogste vier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zijn oordeel noodzakelijk maakt in het belang van de belangen ter bescherming waarvan de ontheffing is vereist;</text:p>
              </text:list-item>
              <text:list-item text:style-override="id1-3-2-2-5-3-3">
                <text:number>c.</text:number>
                <text:p text:style-name="al">het gebruik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1">
                <text:number>a.</text:number>
                <text:p text:style-name="al">De Geconsolideerde Verordening winkeltijden Voorschoten 2013 wordt ingetrokken.</text:p>
              </text:list-item>
              <text:list-item text:style-override="id1-3-2-2-7-2-2">
                <text:number>b.</text:number>
                <text:p text:style-name="al">Een krachtens de Geconsolideerde Verordening winkeltijden Voorschoten 2013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2-3">
                <text:number>c.</text:number>
                <text:p text:style-name="al">Aanvragen om ontheffing die zijn ingediend onder de Geconsolideerde Verordening winkeltijden Voorschoten 2013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a.</text:number>
                <text:p text:style-name="al">Deze verordening treedt in werking de dag na bekendmaking.</text:p>
              </text:list-item>
              <text:list-item text:style-override="id1-3-2-2-8-2-2">
                <text:number>b.</text:number>
                <text:p text:style-name="al">Deze verordening wordt aangehaald als: Verordening winkeltijden Voorschoten 2022.</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8 december 2022</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
          <text:span text:style-name="nadrukondlijn">De Winkeltijdenwet</text:span>
        </text:p>
          <text:p text:style-name="al">Op 28 mei 2013 heeft de Eerste Kamer ingestemd met een initiatiefwet tot wijziging van de Winkeltijdenwet (Wtw). Deze wetswijziging is op 1 juli 2013 in werking getreden. Op grond van de gewijzigde Winkeltijdenwet blijven de wettelijke verboden om winkels op zon-, feestdagen en op werkdagen voor 6 uur en na 22 uur open te stellen, op zichzelf bestaan. Gemeenten kunnen na de wetswijziging echter zelf bepalen of, en in hoeverre, zij vrijstelling of ontheffing verlenen van deze verboden. </text:p>
          <text:p text:style-name="al"/>
          <text:p text:style-name="al">De uitzonderingsbepalingen daarvoor uit de nu nog geldende Winkeltijdenwet, zoals de toerismebepaling en de avondwinkelbepaling (supermarkt), komen namelijk te vervallen. De met betrekking tot deze verordening meest relevante bepalingen van de Wtw, de artikelen 2 en 3, luiden na de wetswijziging als volgt:</text:p>
          <text:p text:style-name="al"/>
          <text:p text:style-name="al">
          <text:span text:style-name="nadrukvet">Artikel 2</text:span>
        </text:p>
          <text:list text:style-name="id1-3-2-4-8">
            <text:list-item text:style-override="id1-3-2-4-8-1">
              <text:number>1.</text:number>
              <text:p text:style-name="al">Het is verboden een winkel voor het publiek geopend te hebben:</text:p>
              <text:list text:style-name="id1-3-2-4-8-1-3">
                <text:list-item text:style-override="id1-3-2-4-8-1-3-1">
                  <text:number>a.</text:number>
                  <text:p text:style-name="al">op zondag;</text:p>
                </text:list-item>
                <text:list-item text:style-override="id1-3-2-4-8-1-3-2">
                  <text:number>b.</text:number>
                  <text:p text:style-name="al">op Nieuwjaarsdag, op Goede Vrijdag na 19 uur, op tweede Paasdag, op Hemelvaartsdag, op tweede Pinksterdag, op 24 december na 19 uur, op eerste en tweede Kerstdag en op 4 mei na 19 uur; op werkdagen voor 6 uur en na 22 uur.</text:p>
                </text:list-item>
              </text:list>
            </text:list-item>
            <text:list-item text:style-override="id1-3-2-4-8-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span text:style-name="nadrukvet">Artikel 3</text:span>
        </text:p>
          <text:list text:style-name="id1-3-2-4-10">
            <text:list-item text:style-override="id1-3-2-4-10-1">
              <text:number>1.</text:number>
              <text:p text:style-name="al">De gemeenteraad kan bij verordening vrijstelling verlenen van de in artikel 2 vervatte verboden.</text:p>
            </text:list-item>
            <text:list-item text:style-override="id1-3-2-4-10-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4-10-3">
              <text:number>3.</text:number>
              <text:p text:style-name="al">De vrijstellingen en ontheffingen kunnen onder beperkingen worden verleend. Aan de vrijstellingen en ontheffingen kunnen voorschriften worden verbonden.</text:p>
            </text:list-item>
          </text:list>
          <text:p text:style-name="al">De bevoegdheid van gemeenten wordt zo ruim dat zowel algehele handhaving van de verboden als het volledig terzijde stellen daarvan tot de mogelijkheden behoort. Hetzelfde geldt voor alle opties die daartussen zitten. </text:p>
          <text:p text:style-name="al"/>
          <text:p text:style-name="al">De beperkingen voor het gemeentelijk beleid voor de zondags- en avondopenstelling kunnen alleen nog gevonden worden in het Vrijstellingenbesluit Winkeltijdenwet (de daarin opgenomen vrijstellingen gelden zondermeer) en ander hoger recht. Met betrekking tot dat laatste zijn met name de algemene beginselen van behoorlijk bestuur van belang, vooral waar deze een zorgvuldige belangenafweging voorschrijven.</text:p>
          <text:p text:style-name="al"/>
          <text:p text:style-name="al">
          <text:span text:style-name="nadrukondlijn">Het Vrijstellingenbesluit Winkeltijdenwet </text:span>
        </text:p>
          <text:p text:style-name="al">Bij de inwerkingtreding van de initiatiefwet is een deel van het Vrijstellingenbesluit Winkeltijdenwet van rechtswege komen te vervallen. De vervallen bepalingen kunnen echter desgewenst overgeheveld worden naar de gemeentelijke verordening. </text:p>
          <text:p text:style-name="al"/>
          <text:p text:style-name="al">Voor de volledigheid; in het Vrijstellingenbesluit Winkeltijdenwet zijn uitzonderingen opgenomen voor bepaalde winkels, zodat die, ongeacht of er in de betreffende gemeente koopzondagen zijn toegestaan, op zon- en feestdagen open mogen. Het gaat hierbij bijvoorbeeld om bloemenwinkels bij begraafplaatsen en winkels in musea. </text:p>
          <text:p text:style-name="al"/>
          <text:p text:style-name="al">Op grond van de Wijzigingswet komt de grondslag voor o.a. de artikelen 10 en verder van het Vrijstellingenbesluit te vervallen. Dit betekent dat winkels die voorheen op basis van deze vrijstellingen open mochten zijn, dit na de inwerkingtreding van de Wijzigingswet niet meer mogen, tenzij er op dat moment op gemeentelijk niveau een vrijstelling voor hen geldt. Dit kan door de vrijstellingen “over te hevelen” naar de gemeentelijke verordening, of door daarin een ruime vrijstellingsregeling op te nemen waar in ieder geval ook die winkels onder vallen.</text:p>
          <text:p text:style-name="al"/>
          <text:p text:style-name="al">Soorten winkels die nog steeds zijn vrijgesteld door het vrijstellingsbesluit zijn:</text:p>
          <text:list text:style-name="id1-3-2-4-23">
            <text:list-item text:style-override="id1-3-2-4-23-1">
              <text:number>•</text:number>
              <text:p text:style-name="al">Apotheken en winkels op terreinen van ziekenhuizen en verpleeghuizen</text:p>
            </text:list-item>
            <text:list-item text:style-override="id1-3-2-4-23-2">
              <text:number>•</text:number>
              <text:p text:style-name="al">Stationswinkels zoals genoemd in de Spoorwegwet</text:p>
            </text:list-item>
            <text:list-item text:style-override="id1-3-2-4-23-3">
              <text:number>•</text:number>
              <text:p text:style-name="al">Winkels bij luchthavens, benzinepompen, wegrestaurants en scheepvaart</text:p>
            </text:list-item>
            <text:list-item text:style-override="id1-3-2-4-23-4">
              <text:number>•</text:number>
              <text:p text:style-name="al">Verkoop van dagbladen en tijdschriften.</text:p>
            </text:list-item>
          </text:list>
          <text:p text:style-name="al">Hierop heeft de gemeente middels de winkeltijdenverordening geen beleidsruimte. Wel via instrumenten van de ruimtelijke ordening, openbare orde e.d. Ook zijn in het vrijstellingsbesluit voorwaarden opgenomen m.b.t. verkoopwaar en afstanden. Omdat deze kunnen veranderen, kan hiervoor het beste het Vrijstellingsbesluit Winkeltijden worden geraadpleegd op <text:a xlink:href="http://www.wetten.overheid.nl/" xlink:type="simple"><text:span text:style-name="nadrukondlijn">www.wetten.overheid.nl</text:span></text:a>. </text:p>
          <text:p text:style-name="al"/>
          <text:p text:style-name="al">De soorten winkels die voorheen in het vrijstellingsbesluit vielen en die nu zijn aangewezen op de verordening zijn o.a.:</text:p>
          <text:p text:style-name="al"/>
          <text:list text:style-name="id1-3-2-4-28">
            <text:list-item text:style-override="id1-3-2-4-28-1">
              <text:number>•</text:number>
              <text:p text:style-name="al">Musea, </text:p>
            </text:list-item>
            <text:list-item text:style-override="id1-3-2-4-28-2">
              <text:number>•</text:number>
              <text:p text:style-name="al">Videotheken, </text:p>
            </text:list-item>
            <text:list-item text:style-override="id1-3-2-4-28-3">
              <text:number>•</text:number>
              <text:p text:style-name="al">Winkels waarin een lunchroom is gevestigd</text:p>
            </text:list-item>
            <text:list-item text:style-override="id1-3-2-4-28-4">
              <text:number>•</text:number>
              <text:p text:style-name="al">Fietswinkels</text:p>
            </text:list-item>
            <text:list-item text:style-override="id1-3-2-4-28-5">
              <text:number>•</text:number>
              <text:p text:style-name="al">Straatverkoop (ambulante handel m.u.v. de vrijdagmarkt)</text:p>
            </text:list-item>
            <text:list-item text:style-override="id1-3-2-4-28-6">
              <text:number>•</text:number>
              <text:p text:style-name="al">Winkels bij sportcomplexen, bejaardenhuizen, begraafplaatsen en bedevaartplaatsen</text:p>
            </text:list-item>
            <text:list-item text:style-override="id1-3-2-4-28-7">
              <text:number>•</text:number>
              <text:p text:style-name="al">Winkels met een directe relatie tot de Ramadan, E.H. Communie, Allerheiligen en Allerzielen, Kermis en Carnava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61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3 van de Winkeltijdenwet]|[1.0:c:BWBR0007952&amp;artikel=3&amp;g=2022-01-01</meta:user-defined>
    <meta:user-defined meta:name="OVERHEIDop.referentienummer">Z/22/069191 </meta:user-defined>
    <meta:user-defined meta:name="DCTERMS.alternative">Verordening winkeltijden Voorschoten 2022</meta:user-defined>
    <dc:language>nl</dc:language>
    <meta:user-defined meta:name="OVERHEIDop.locatietype/OVERHEIDop.gebiedsmarkering">Gemeente</meta:user-defined>
    <meta:user-defined meta:name="DC.title">Verordening winkeltijden Voorschoten 2022</meta:user-defined>
    <meta:user-defined meta:name="DCTERMS.W3CDTF/DCTERMS.available">2023-03-29</meta:user-defined>
    <meta:user-defined meta:name="DCTERMS.W3CDTF/OVERHEIDop.jaargang">2023</meta:user-defined>
    <meta:user-defined meta:name="OVERHEIDop.publicationIssue">136151</meta:user-defined>
    <meta:user-defined meta:name="OVERHEIDop.betreftRegeling">CVDR694155_1</meta:user-defined>
    <meta:user-defined meta:name="xs:date/OVERHEIDop.startdatum">2023-03-30</meta:user-defined>
    <meta:user-defined meta:name="OVERHEIDop.GmbID/DC.identifier">gmb-2023-136151</meta:user-defined>
    <meta:user-defined meta:name="OVERHEIDop.versieInformatie"/>
  </office:meta>
</office:document-meta>
</file>