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gedeeltelijk slopen en het verwijderen van asbest, Kraanvogelstraat 2623MZ Delft, Fuutlaan 2623MT Delft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anvogelstraat 2623MZ Delft, Fuutlaan 2623MT Delft, het gedeeltelijk slopen en het verwijderen van asbest, 19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1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755</meta:user-defined>
    <meta:user-defined meta:name="DCTERMS.abstract">DUWO Groot onderhoud gevel Fuutla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, het gedeeltelijk slopen en het verwijderen van asbest, Kraanvogelstraat 2623MZ Delft, Fuutlaan 2623MT Delft,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150</meta:user-defined>
    <meta:user-defined meta:name="OVERHEIDop.GmbID/DC.identifier">gmb-2023-136150</meta:user-defined>
    <meta:user-defined meta:name="OVERHEIDop.versieInformatie"/>
  </office:meta>
</office:document-meta>
</file>