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theffing van art. 35 alcoholwet voor de Grote Kerk aan Oosteinde 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636XV2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Oosteinde 2 Schermerhorn:</text:span> ontheffing art.35 alcoholwet voor Grote Kerk Schermerhorn </text:p>
            <text:p text:style-name="common-al">Zaaknummer: 00004879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14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7929</meta:user-defined>
    <dc:language>nl</dc:language>
    <meta:user-defined meta:name="OVERHEIDop.locatietype/OVERHEIDop.gebiedsmarkering">Adres</meta:user-defined>
    <meta:user-defined meta:name="DC.title">Toestemming voor de ontheffing van art. 35 alcoholwet voor de Grote Kerk aan Oosteinde 2 te Schermerho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49</meta:user-defined>
    <meta:user-defined meta:name="OVERHEIDop.GmbID/DC.identifier">gmb-2023-136149</meta:user-defined>
    <meta:user-defined meta:name="OVERHEIDop.versieInformatie"/>
  </office:meta>
</office:document-meta>
</file>