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0641 Schalk Burgerstraat 25 te Tilburg, kappen van1 boom, verzonden 27 maart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3-00641 - B - Schalk Burgerstraat 2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6148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148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148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0641 Schalk Burgerstraat 25 te Tilburg, kappen van1 boom, verzonden 27 maart 2023.</meta:user-defined>
    <meta:user-defined meta:name="DCTERMS.W3CDTF/DCTERMS.available">2023-03-29</meta:user-defined>
    <meta:user-defined meta:name="DCTERMS.W3CDTF/OVERHEIDop.jaargang">2023</meta:user-defined>
    <meta:user-defined meta:name="OVERHEIDop.externeBijlage">kappen van 1 boom|exb-2023-15538</meta:user-defined>
    <meta:user-defined meta:name="OVERHEIDop.publicationIssue">136148</meta:user-defined>
    <meta:user-defined meta:name="OVERHEIDop.GmbID/DC.identifier">gmb-2023-136148</meta:user-defined>
    <meta:user-defined meta:name="OVERHEIDop.versieInformatie"/>
  </office:meta>
</office:document-meta>
</file>