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maart 2023, <text:span text:style-name="nadrukvet">Bekerbal</text:span> op 6 mei 2023 van 19.00 uur tot 23.59 uur en 7 mei 2023 van 00.00 uur tot 02.00 uur op locatie: weiland naast ’t Sas 10 te Alphen. (10237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14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6147</meta:user-defined>
    <meta:user-defined meta:name="OVERHEIDop.GmbID/DC.identifier">gmb-2023-136147</meta:user-defined>
    <meta:user-defined meta:name="OVERHEIDop.versieInformatie"/>
  </office:meta>
</office:document-meta>
</file>