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door Café Jong Belegen aan Houttil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L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5 A Alkmaar:</text:span> tijdelijke terrasvergunning Café Jong Belegen </text:p>
            <text:p text:style-name="common-al">Zaaknummer: 0000489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9266</meta:user-defined>
    <dc:language>nl</dc:language>
    <meta:user-defined meta:name="OVERHEIDop.locatietype/OVERHEIDop.gebiedsmarkering">Adres</meta:user-defined>
    <meta:user-defined meta:name="DC.title">Toestemming voor het gebruik van een tijdelijke terrasvergunning door Café Jong Belegen aan Houttil 5 A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44</meta:user-defined>
    <meta:user-defined meta:name="OVERHEIDop.GmbID/DC.identifier">gmb-2023-136144</meta:user-defined>
    <meta:user-defined meta:name="OVERHEIDop.versieInformatie"/>
  </office:meta>
</office:document-meta>
</file>