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door het oprichten van een dakopbouw op de garage aan ’s-Prinsensingel 13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uitbreiden van de woning door het oprichten van een dakopbouw op de garage aan de ’s-Prinsensingel 13, 3155 VK Maasland (21-03-2023) (Z2023-00000049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3614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4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49</meta:user-defined>
    <dc:language>nl</dc:language>
    <meta:user-defined meta:name="OVERHEIDop.locatietype/OVERHEIDop.gebiedsmarkering">Adres</meta:user-defined>
    <meta:user-defined meta:name="DC.title">Verlenging beslistermijn voor het uitbreiden van de woning door het oprichten van een dakopbouw op de garage aan ’s-Prinsensingel 13 in Maasla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141</meta:user-defined>
    <meta:user-defined meta:name="OVERHEIDop.GmbID/DC.identifier">gmb-2023-136141</meta:user-defined>
    <meta:user-defined meta:name="OVERHEIDop.versieInformatie"/>
  </office:meta>
</office:document-meta>
</file>