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kamp 1026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verwijderen van asbest - bron 1 en 2 (de Geerkamp 102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4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585DFD6-7566-4CA3-A858-9A57D05E34FE" xlink:type="simple">http://www.nijmegen.nl/vergunningpagina/?guid=1585DFD6-7566-4CA3-A858-9A57D05E34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1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eerkamp 1026 Nijmegen: verwijderen van asbest - bron 1 en 2 - meldingen - Melding ontvan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38</meta:user-defined>
    <meta:user-defined meta:name="OVERHEIDop.GmbID/DC.identifier">gmb-2023-136138</meta:user-defined>
    <meta:user-defined meta:name="OVERHEIDop.versieInformatie"/>
  </office:meta>
</office:document-meta>
</file>