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lein 1 en 3 Nijmegen: wijzigen winkelfunctie in sportfunctie en de bovenwoning splitsen in 4 studio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3</text:p>
            <text:p text:style-name="common-al">
            <text:span text:style-name="nadrukvet">Omschrijving: </text:span>wijzigen winkelfunctie in sportfunctie en de bovenwoning splitsen in 4 studios (Hertogplein 1 en 3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3.101352.01</text:p>
            <text:p text:style-name="common-al">
            <text:span text:style-name="nadrukvet">Product: </text:span>omgevingsvergunning</text:p>
            <text:p text:style-name="common-al">
            <text:span text:style-name="nadrukvet">Ontvangst: </text:span>10-02-2023</text:p>
            <text:p text:style-name="common-al">
            <text:span text:style-name="nadrukvet">Verlengingsbesluit verzonden: </text:span>27-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7A98A0D-519D-40CC-BC9D-44096FCB8D09" xlink:type="simple">http://www.nijmegen.nl/vergunningpagina/?guid=67A98A0D-519D-40CC-BC9D-44096FCB8D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1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plein 1 en 3 Nijmegen: wijzigen winkelfunctie in sportfunctie en de bovenwoning splitsen in 4 studios - omgevingsvergunning - Beslistermijn verlengd</meta:user-defined>
    <meta:user-defined meta:name="DCTERMS.W3CDTF/DCTERMS.available">2023-03-29</meta:user-defined>
    <meta:user-defined meta:name="DCTERMS.W3CDTF/OVERHEIDop.jaargang">2023</meta:user-defined>
    <meta:user-defined meta:name="OVERHEIDop.publicationIssue">136136</meta:user-defined>
    <meta:user-defined meta:name="OVERHEIDop.GmbID/DC.identifier">gmb-2023-136136</meta:user-defined>
    <meta:user-defined meta:name="OVERHEIDop.versieInformatie"/>
  </office:meta>
</office:document-meta>
</file>