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ltsestraat 99 Lent: bouwen van een tuinhuis met berging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3</text:p>
            <text:p text:style-name="common-al">
            <text:span text:style-name="nadrukvet">Omschrijving: </text:span>bouwen van een tuinhuis met berging (Steltsestraat 99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182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3-2023</text:p>
            <text:p text:style-name="common-al">
            <text:span text:style-name="nadrukvet">Definitieve beschikking ter inzage gelegd: </text:span>29-03-2023</text:p>
            <text:p text:style-name="common-al">
            <text:span text:style-name="nadrukvet">Einddatum bezwaartermijn: </text:span>08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28 maart 2023 tot en met 8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FD172793-8935-4410-B058-2EB279D04204" xlink:type="simple">http://www.nijmegen.nl/vergunningpagina/?guid=FD172793-8935-4410-B058-2EB279D042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13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3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3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eltsestraat 99 Lent: bouwen van een tuinhuis met berging - omgevingsvergunning - Geen vergunning nodi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135</meta:user-defined>
    <meta:user-defined meta:name="OVERHEIDop.GmbID/DC.identifier">gmb-2023-136135</meta:user-defined>
    <meta:user-defined meta:name="OVERHEIDop.versieInformatie"/>
  </office:meta>
</office:document-meta>
</file>