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erschotsestraat (72B), Kruiseik (1 t/m 91 oneven en 2 t/m 20 even)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7 maart 2023 besloten om de beslistermijn voor de aanvraag met zaaknummer OV-2023-0077 voor een omgevingsvergunning op locatie Eerschotsestraat (72B), Kruiseik (1 t/m 91 oneven en 2 t/m 20 even) te Sint 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Uitweg (inrit)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1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Eerschotsestraat (72B), Kruiseik (1 t/m 91 oneven en 2 t/m 20 even) te Sint Oedenro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34</meta:user-defined>
    <meta:user-defined meta:name="OVERHEIDop.GmbID/DC.identifier">gmb-2023-136134</meta:user-defined>
    <meta:user-defined meta:name="OVERHEIDop.versieInformatie"/>
  </office:meta>
</office:document-meta>
</file>