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mmelsedijk 19 5575XD Luyksgestel, plaatsen van 5 dakkape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17</text:p>
            <text:p text:style-name="common-al">Locatie: Lommelsedijk 19 5575XD Luyksgestel</text:p>
            <text:p text:style-name="common-al">Omschrijving: plaatsen van 5 dakkapellen</text:p>
            <text:p text:style-name="common-al">Het besluit is verzonden op 23-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1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17</meta:user-defined>
    <meta:user-defined meta:name="DCTERMS.abstract">plaatsen van 5 dakkapellen</meta:user-defined>
    <dc:language>nl</dc:language>
    <meta:user-defined meta:name="OVERHEIDop.locatietype/OVERHEIDop.gebiedsmarkering">Punt</meta:user-defined>
    <meta:user-defined meta:name="DC.title">Verleende omgevingsvergunning voor Lommelsedijk 19 5575XD Luyksgestel, plaatsen van 5 dakkapellen</meta:user-defined>
    <meta:user-defined meta:name="DCTERMS.W3CDTF/DCTERMS.available">2023-03-29</meta:user-defined>
    <meta:user-defined meta:name="DCTERMS.W3CDTF/OVERHEIDop.jaargang">2023</meta:user-defined>
    <meta:user-defined meta:name="OVERHEIDop.publicationIssue">136131</meta:user-defined>
    <meta:user-defined meta:name="OVERHEIDop.GmbID/DC.identifier">gmb-2023-136131</meta:user-defined>
    <meta:user-defined meta:name="OVERHEIDop.versieInformatie"/>
  </office:meta>
</office:document-meta>
</file>