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hekken ten behoeve van agrarisch bedrijf Oosterwe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perceel D 2094</text:p>
                <text:p text:style-name="al">Omschrijving : plaatsen van hekken ten behoeve van agrarisch bedrijf </text:p>
                <text:p text:style-name="al">Zaaknummer : Z/2022/401197 </text:p>
                <text:p text:style-name="al">Bekendmakingsdatum: 6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61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022/401197</meta:user-defined>
    <meta:user-defined meta:name="DCTERMS.abstract">Oosterweg perceel D 2094</meta:user-defined>
    <dc:language>nl</dc:language>
    <meta:user-defined meta:name="OVERHEIDop.locatietype/OVERHEIDop.gebiedsmarkering">Weg</meta:user-defined>
    <meta:user-defined meta:name="DC.title">Verleende omgevingsvergunning, plaatsen van hekken ten behoeve van agrarisch bedrijf Oosterweg, te Heemskerk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613</meta:user-defined>
    <meta:user-defined meta:name="OVERHEIDop.GmbID/DC.identifier">gmb-2023-13613</meta:user-defined>
    <meta:user-defined meta:name="OVERHEIDop.versieInformatie"/>
  </office:meta>
</office:document-meta>
</file>