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 het plaatsen van een reclamebord op de locatie Oude Rijksstraatweg 17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3-0030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27 maart 2023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612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2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iten behandeling laten aanvraag omgevingsvergunning voor het plaatsen van een reclamebord op de locatie Oude Rijksstraatweg 17A in Twello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26</meta:user-defined>
    <meta:user-defined meta:name="OVERHEIDop.GmbID/DC.identifier">gmb-2023-136126</meta:user-defined>
    <meta:user-defined meta:name="OVERHEIDop.versieInformatie"/>
  </office:meta>
</office:document-meta>
</file>