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achweekend</text:span> op 08 juni 2023 van 17.00 uur tot 21.00 uur, op 09 juni 2023 van 18.00 uur tot 23.00 uur, op 10 juni van 10.00 uur tot 23.00 uur en op 11 juni 2023 van 11.00 uur tot 19.00 uur in Ulicoten, locatie Bernardusstraat 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61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3-03-31</meta:user-defined>
    <meta:user-defined meta:name="DCTERMS.W3CDTF/OVERHEIDop.jaargang">2023</meta:user-defined>
    <meta:user-defined meta:name="OVERHEIDop.publicationIssue">136117</meta:user-defined>
    <meta:user-defined meta:name="OVERHEIDop.GmbID/DC.identifier">gmb-2023-136117</meta:user-defined>
    <meta:user-defined meta:name="OVERHEIDop.versieInformatie"/>
  </office:meta>
</office:document-meta>
</file>