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chtreclame NEDLUX aan Van Foreestweg 8 2614C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reestweg 8 2614CJ Delft | het plaatsen van een lichtreclame NEDLUX | 23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11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795</meta:user-defined>
    <meta:user-defined meta:name="DCTERMS.abstract">Nedlux</meta:user-defined>
    <dc:language>nl</dc:language>
    <meta:user-defined meta:name="OVERHEIDop.locatietype/OVERHEIDop.gebiedsmarkering">Punt</meta:user-defined>
    <meta:user-defined meta:name="DC.title">Aanvraag vergunning voor het plaatsen van een lichtreclame NEDLUX aan Van Foreestweg 8 2614CJ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113</meta:user-defined>
    <meta:user-defined meta:name="OVERHEIDop.GmbID/DC.identifier">gmb-2023-136113</meta:user-defined>
    <meta:user-defined meta:name="OVERHEIDop.versieInformatie"/>
  </office:meta>
</office:document-meta>
</file>