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Speedrun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peedrun Event</text:p>
            <text:p text:style-name="common-al">Naam organisator: Freerun Academy</text:p>
            <text:p text:style-name="common-al">Datum: 13 mei 2023</text:p>
            <text:p text:style-name="common-al">Locatie: Kluunpark, Kluunpad 21 Zeewolde</text:p>
            <text:p text:style-name="common-al">Zaaknummer: 6565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april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610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Speedrun Even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6109</meta:user-defined>
    <meta:user-defined meta:name="OVERHEIDop.GmbID/DC.identifier">gmb-2023-136109</meta:user-defined>
    <meta:user-defined meta:name="OVERHEIDop.versieInformatie"/>
  </office:meta>
</office:document-meta>
</file>