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Koolmeesstraat 16 2623G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lmeesstraat 16 2623GS Delft | het plaatsen van een dakkapel | 24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610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0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0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807</meta:user-defined>
    <meta:user-defined meta:name="DCTERMS.abstract">Koolmeesstraat 16 - Delft</meta:user-defined>
    <dc:language>nl</dc:language>
    <meta:user-defined meta:name="OVERHEIDop.locatietype/OVERHEIDop.gebiedsmarkering">Punt</meta:user-defined>
    <meta:user-defined meta:name="DC.title">Aanvraag vergunning voor het plaatsen van een dakkapel aan Koolmeesstraat 16 2623GS Delf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100</meta:user-defined>
    <meta:user-defined meta:name="OVERHEIDop.GmbID/DC.identifier">gmb-2023-136100</meta:user-defined>
    <meta:user-defined meta:name="OVERHEIDop.versieInformatie"/>
  </office:meta>
</office:document-meta>
</file>