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chterzijde van de woning met een uitbouw over 2 verdiepingen aan Hennebos 2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J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nnebos 20 Koedijk</text:span>: het uitbreiden van de achterzijde van de woning met een uitbouw over 2 verdiepingen </text:p>
            <text:p text:style-name="common-al">Datum ontvangst: 4 januari 2023.</text:p>
            <text:p text:style-name="common-al">Zaaknummer: 00004469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6968</meta:user-defined>
    <dc:language>nl</dc:language>
    <meta:user-defined meta:name="OVERHEIDop.locatietype/OVERHEIDop.gebiedsmarkering">Adres</meta:user-defined>
    <meta:user-defined meta:name="DC.title">Aanvraag vergunning voor het uitbreiden van de achterzijde van de woning met een uitbouw over 2 verdiepingen aan Hennebos 20 te Koe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10</meta:user-defined>
    <meta:user-defined meta:name="OVERHEIDop.GmbID/DC.identifier">gmb-2023-13610</meta:user-defined>
    <meta:user-defined meta:name="OVERHEIDop.versieInformatie"/>
  </office:meta>
</office:document-meta>
</file>