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lenging brandveilig gebruik van een pand voor de opvang van asielzoekers aan Oerlesedijk 1 in Oirschot, sectie E nr 10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verlenging brandveilig gebruik van een pand voor de opvang van asielzoekers aan Oerlesedijk 1 in Oirschot sectie E nr 1077. Het kenmerk van de gemeente voor deze zaak is 08233908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3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3609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09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2339081</meta:user-defined>
    <meta:user-defined meta:name="DCTERMS.abstract">verlenging brandveilig gebruik van een pand voor de opvang van asielzoeker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verlenging brandveilig gebruik van een pand voor de opvang van asielzoekers aan Oerlesedijk 1 in Oirschot, sectie E nr 1077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097</meta:user-defined>
    <meta:user-defined meta:name="OVERHEIDop.GmbID/DC.identifier">gmb-2023-136097</meta:user-defined>
    <meta:user-defined meta:name="OVERHEIDop.versieInformatie"/>
  </office:meta>
</office:document-meta>
</file>