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Jan de Rooijstraat 25, 5161E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een aanvraag omgevingsvergunning ontvangen, waarbij de reguliere procedure van toepassing is, voor het realiseren van een uitrit op locatie Jan de Rooijstraat 25, 5161EG Sprang-Capelle. De aanvraag is geregistreerd onder zaaknummer 2023-019070. De aanvraag betreft de volgende activiteit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60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Jan de Rooijstraat 25, 5161EG Sprang-Capelle</meta:user-defined>
    <dc:language>nl</dc:language>
    <meta:user-defined meta:name="OVERHEIDop.locatietype/OVERHEIDop.gebiedsmarkering">Punt</meta:user-defined>
    <meta:user-defined meta:name="DC.title">Ontvangst Omgevingsvergunning, Jan de Rooijstraat 25, 5161EG Sprang-Capel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88</meta:user-defined>
    <meta:user-defined meta:name="OVERHEIDop.GmbID/DC.identifier">gmb-2023-136088</meta:user-defined>
    <meta:user-defined meta:name="OVERHEIDop.versieInformatie"/>
  </office:meta>
</office:document-meta>
</file>