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vondvierdaagse Waspik, met start en finish op de locatie Schoolstraat 19 in Waspik-2023-01719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de Avondvierdaagse Waspik in de periode van dinsdag 6 juni 2023 t/m donderdag 8 juni 2023 van 18.00 uur tot 22.00 uur en op vrijdag 9 juni 2023 van 17.30 uur tot 22.00 uur, met start en finish op de locatie Schoolstraat 19 in Waspik. Het college heeft ontheffing verleend voor het geluid.</text:p>
            <text:p text:style-name="common-al">De aanvraag is geregistreerd onder zaaknummer 2023-017195.</text:p>
            <text:p text:style-name="common-al">Het besluit is verzonden op 24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608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8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8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vondvierdaagse Waspik, met start en finish op de locatie Schoolstraat 19 in Waspik</meta:user-defined>
    <dc:language>nl</dc:language>
    <meta:user-defined meta:name="OVERHEIDop.locatietype/OVERHEIDop.gebiedsmarkering">Vlak</meta:user-defined>
    <meta:user-defined meta:name="DC.title">Besluit Evenementenvergunning Avondvierdaagse Waspik, met start en finish op de locatie Schoolstraat 19 in Waspik-2023-017195</meta:user-defined>
    <meta:user-defined meta:name="DCTERMS.W3CDTF/DCTERMS.available">2023-03-29</meta:user-defined>
    <meta:user-defined meta:name="DCTERMS.W3CDTF/OVERHEIDop.jaargang">2023</meta:user-defined>
    <meta:user-defined meta:name="OVERHEIDop.publicationIssue">136085</meta:user-defined>
    <meta:user-defined meta:name="OVERHEIDop.GmbID/DC.identifier">gmb-2023-136085</meta:user-defined>
    <meta:user-defined meta:name="OVERHEIDop.versieInformatie"/>
  </office:meta>
</office:document-meta>
</file>