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Oude Delft 202 2611HH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Delft 202 2611HH Delft | het plaatsen van zonnepanelen | 24-03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36083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083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083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808</meta:user-defined>
    <meta:user-defined meta:name="DCTERMS.abstract">OD 202-200</meta:user-defined>
    <dc:language>nl</dc:language>
    <meta:user-defined meta:name="OVERHEIDop.locatietype/OVERHEIDop.gebiedsmarkering">Punt</meta:user-defined>
    <meta:user-defined meta:name="DC.title">Aanvraag vergunning voor het plaatsen van zonnepanelen aan Oude Delft 202 2611HH Delft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6083</meta:user-defined>
    <meta:user-defined meta:name="OVERHEIDop.GmbID/DC.identifier">gmb-2023-136083</meta:user-defined>
    <meta:user-defined meta:name="OVERHEIDop.versieInformatie"/>
  </office:meta>
</office:document-meta>
</file>