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paardenbak met 2 lichtmasten, Oosterhuisweg 4 7435PG Okkenbroek, [DPV00F02932] Diepenveen F 29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262</text:p>
            <text:p text:style-name="common-al">
            <text:span text:style-name="nadrukvet">Ingekomen:</text:span> 22-03-2023</text:p>
            <text:p text:style-name="common-al">
            <text:span text:style-name="nadrukvet">Locatie:</text:span> Oosterhuisweg 4 7435PG Okkenbroek,  [DPV00F02932] Diepenveen F 2932.</text:p>
            <text:p text:style-name="common-al">
            <text:span text:style-name="nadrukvet">Projectomschrijving:</text:span> het aanleggen van een paardenbak met 2 lichtmas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60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62</meta:user-defined>
    <meta:user-defined meta:name="DCTERMS.abstract">het aanleggen van een  paardenbak met 2 lichtmas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paardenbak met 2 lichtmasten, Oosterhuisweg 4 7435PG Okkenbroek, [DPV00F02932] Diepenveen F 2932.</meta:user-defined>
    <meta:user-defined meta:name="DCTERMS.W3CDTF/DCTERMS.available">2023-03-29</meta:user-defined>
    <meta:user-defined meta:name="DCTERMS.W3CDTF/OVERHEIDop.jaargang">2023</meta:user-defined>
    <meta:user-defined meta:name="OVERHEIDop.publicationIssue">136077</meta:user-defined>
    <meta:user-defined meta:name="OVERHEIDop.GmbID/DC.identifier">gmb-2023-136077</meta:user-defined>
    <meta:user-defined meta:name="OVERHEIDop.versieInformatie"/>
  </office:meta>
</office:document-meta>
</file>