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15, De Wetstraat Leiden, [LDN01P03106]Straatnaam Leiden P 3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1589</text:p>
            <text:p text:style-name="common-al">Ingekomen: 24-03-2023 00:00</text:p>
            <text:p text:style-name="common-al">Locatie: De Wetstraat Leiden, [LDN01P03106]Straatnaam Leiden P 310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1589" xlink:type="simple">publicatiesomgevingsvergunningen@leiden.nl</text:a> de volgende gegevens:</text:p>
            <text:p text:style-name="common-al">-het kenmerk van de aanvraag: Z/23/35115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07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11589</meta:user-defined>
    <meta:user-defined meta:name="DCTERMS.abstract">kappen boom t.h.v. nr. 15</meta:user-defined>
    <dc:language>nl</dc:language>
    <meta:user-defined meta:name="OVERHEIDop.locatietype/OVERHEIDop.gebiedsmarkering">Punt</meta:user-defined>
    <meta:user-defined meta:name="DC.title">Aanvraag omgevingsvergunning, kappen boom t.h.v. nr. 15, De Wetstraat Leiden, [LDN01P03106]Straatnaam Leiden P 3106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28_7685955_16796699...|exb-2023-15530</meta:user-defined>
    <meta:user-defined meta:name="OVERHEIDop.externeBijlage">LEIDEN_202303_GFO_ZAKEN_798928_7685955_16796699...|exb-2023-15531</meta:user-defined>
    <meta:user-defined meta:name="OVERHEIDop.externeBijlage">LEIDEN_202303_GFO_ZAKEN_798928_7685955_16796700...|exb-2023-15532</meta:user-defined>
    <meta:user-defined meta:name="OVERHEIDop.externeBijlage">LEIDEN_202303_GFO_ZAKEN_798928_7685955_16796700...|exb-2023-15533</meta:user-defined>
    <meta:user-defined meta:name="OVERHEIDop.publicationIssue">136074</meta:user-defined>
    <meta:user-defined meta:name="OVERHEIDop.GmbID/DC.identifier">gmb-2023-136074</meta:user-defined>
    <meta:user-defined meta:name="OVERHEIDop.versieInformatie"/>
  </office:meta>
</office:document-meta>
</file>