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horstlaan 26-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WABO-2023-071 voor een omgevingsvergunning op locatie Hohorstlaan 26-28 te Leusden. De vergunning is toegekend. Het besluit betreft het plaatsen van een erk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60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Hohorstlaan 26-28 te Leus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69</meta:user-defined>
    <meta:user-defined meta:name="OVERHEIDop.GmbID/DC.identifier">gmb-2023-136069</meta:user-defined>
    <meta:user-defined meta:name="OVERHEIDop.versieInformatie"/>
  </office:meta>
</office:document-meta>
</file>