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door McDonald’s Alkmaar centrum op 26 april 2023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4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47 Alkmaar:</text:span> tijdelijke terrasvergunning McDonald’s Alkmaar centrum - 26 april 2023</text:p>
            <text:p text:style-name="common-al">Zaaknummer: 00004890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0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9013</meta:user-defined>
    <dc:language>nl</dc:language>
    <meta:user-defined meta:name="OVERHEIDop.locatietype/OVERHEIDop.gebiedsmarkering">Adres</meta:user-defined>
    <meta:user-defined meta:name="DC.title">Toestemming voor het gebruik van een tijdelijke terrasvergunning door McDonald’s Alkmaar centrum op 26 april 2023 aan Laat 147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66</meta:user-defined>
    <meta:user-defined meta:name="OVERHEIDop.GmbID/DC.identifier">gmb-2023-136066</meta:user-defined>
    <meta:user-defined meta:name="OVERHEIDop.versieInformatie"/>
  </office:meta>
</office:document-meta>
</file>