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Tuinstraat/Zanddonkweg Waalwijk Kadastraal Waalwijk sectie E nummer 3850-2022-05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omgevingsvergunning ontvangen, waarbij de reguliere procedure van toepassing is, voor het bouwen van twee bedrijfsverzamelgebouwen op locatie Tuinstraat/Zanddonkweg te Waalwijk Kadastraal Waalwijk sectie E nummer 3850. De aanvraag is geregistreerd onder zaaknummer 2022-05067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Kantoorfunctie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Reclame-uiting | Plaatsen | het plaatsen van handelsreclame</text:p>
              </text:list-item>
            </text:list>
            <text:p text:style-name="common-al">Het college heeft besloten om de beslissing op deze aanvraag te verlengen met 6 weken. Dit besluit is op 20 maart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0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WWK00 E 3850</meta:user-defined>
    <dc:language>nl</dc:language>
    <meta:user-defined meta:name="OVERHEIDop.locatietype/OVERHEIDop.gebiedsmarkering">Vlak</meta:user-defined>
    <meta:user-defined meta:name="DC.title">Termijnverlenging Omgevingsvergunning, Tuinstraat/Zanddonkweg Waalwijk Kadastraal Waalwijk sectie E nummer 3850-2022-05067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63</meta:user-defined>
    <meta:user-defined meta:name="OVERHEIDop.GmbID/DC.identifier">gmb-2023-136063</meta:user-defined>
    <meta:user-defined meta:name="OVERHEIDop.versieInformatie"/>
  </office:meta>
</office:document-meta>
</file>