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bullet style:num-suffix="" text:bullet-char="​" text:level="1">
        <style:list-level-properties text:min-label-width="10mm"/>
      </text:list-level-style-bullet>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Noardeast-Fryslân 2023</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overwegende nadere regels te stellen voor het gebruik en beheer van de gemeentelijke begraafplaatsen van Noardeast-Fryslân;</text:p>
            <text:p text:style-name="al"/>
            <text:p text:style-name="al">gelet op de artikelen 3, 5, 7 lid e, f en g, Artikel 10 lid 1 en Artikel 13 lid 8 van de Beheerverordening gemeentelijke begraafplaatsen Noardeast-Fryslân 2020;</text:p>
            <text:p text:style-name="al"/>
            <text:p text:style-name="al">besluit vast te stellen de volgende: </text:p>
            <text:p text:style-name="al">Nadere regels gemeentelijke begraafplaatsen Noardeast-Fryslâ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Noardeast-Fryslân 2020.</text:p>
            <text:p text:style-name="al"/>
          </text:section>
          <text:section text:name="artikel_id1-3-2-2-3" text:style-name="artikel">
            <text:p text:style-name="artikel_kop_titel"><text:span text:style-name="artikel_kop_label">Artikel</text:span> <text:span text:style-name="artikel_kop_nr">2.</text:span> Openstelling begraafplaatsen</text:p>
            <text:list text:style-name="id1-3-2-2-3-2">
              <text:list-item text:style-override="id1-3-2-2-3-2-1">
                <text:number>1.</text:number>
                <text:p text:style-name="al">De begraafplaatsen zijn voor een ieder dagelijks toegankelijk van zonsopgang tot zonsondergang.</text:p>
              </text:list-item>
              <text:list-item text:style-override="id1-3-2-2-3-2-2">
                <text:number>2.</text:number>
                <text:p text:style-name="al">Voor werkzaamheden aan graven zijn de begraafplaatsen geopend op werkdagen van 8.00 uur tot 16.00 uur. </text:p>
              </text:list-item>
            </text:list>
            <text:p text:style-name="al"/>
          </text:section>
          <text:section text:name="artikel_id1-3-2-2-4" text:style-name="artikel">
            <text:p text:style-name="artikel_kop_titel"><text:span text:style-name="artikel_kop_label">Artikel</text:span> <text:span text:style-name="artikel_kop_nr">3.</text:span> Samenvoegen van overledenen in een graf</text:p>
            <text:p text:style-name="al">Het verdiept begraven van de stoffelijke resten van een overledene in een graf, om daarmee ruimte te maken voor een nieuwe overledene, is mogelijk indien de wettelijke grafrusttermijn van tenminste vijftien jaar wordt gerespecteerd, de resterende graftermijn nog minimaal tien jaar bedraagt en het verdiept begraven technisch mogelijk is. Op de oude gedeelten van de begraafplaatsen te Kollum en Burdaard is samenvoegen niet toegestaan. Dit zijn de vakken A en B op de begraafplaats in Burdaard en de vakken MI, ND, OD, WD en ZW op de begraafplaats in Kollum.</text:p>
            <text:p text:style-name="al"/>
          </text:section>
          <text:section text:name="artikel_id1-3-2-2-5" text:style-name="artikel">
            <text:p text:style-name="artikel_kop_titel"><text:span text:style-name="artikel_kop_label">Artikel</text:span> <text:span text:style-name="artikel_kop_nr">4.</text:span> Tijden van begraven en asbezorging</text:p>
            <text:list text:style-name="id1-3-2-2-5-2">
              <text:list-item text:style-override="id1-3-2-2-5-2-1">
                <text:number>1.</text:number>
                <text:p text:style-name="al">De tijd van begraven, crematiediensten en het bezorgen van as op werkdagen is van 9.00 uur tot 16.00 uur.</text:p>
              </text:list-item>
              <text:list-item text:style-override="id1-3-2-2-5-2-2">
                <text:number>2.</text:number>
                <text:p text:style-name="al">De tijd van het begraven, crematiediensten en het bezorgen van as buiten gangbare uren is mogelijk op werkdagen vanaf 16.00 uur tot 18.00 uur (alleen gedurende de zomertijd periode) en op zaterdag van 10.00 tot 16.00 uur.  </text:p>
              </text:list-item>
              <text:list-item text:style-override="id1-3-2-2-5-2-3">
                <text:number>3.</text:number>
                <text:p text:style-name="al">Het college kan in bijzondere gevallen van de genoemde tijden in het eerste en tweede lid van dit artikel afwijken.  </text:p>
              </text:list-item>
            </text:list>
            <text:p text:style-name="al"/>
          </text:section>
          <text:section text:name="artikel_id1-3-2-2-6" text:style-name="artikel">
            <text:p text:style-name="artikel_kop_titel"><text:span text:style-name="artikel_kop_label">Artikel</text:span> <text:span text:style-name="artikel_kop_nr">5.</text:span> Aantal overledenen in graven en asvoorzieningen</text:p>
            <text:list text:style-name="id1-3-2-2-6-2">
              <text:list-item text:style-override="id1-3-2-2-6-2-1">
                <text:number>1.</text:number>
                <text:p text:style-name="al">Per particulier graf mag maximaal één overledene worden begraven en maximaal twee asbussen worden bijgezet, tenzij anders is bepaald. De rechthebbende bepaalt wie wordt begraven en bijgezet.</text:p>
              </text:list-item>
              <text:list-item text:style-override="id1-3-2-2-6-2-2">
                <text:number>2.</text:number>
                <text:p text:style-name="al">Per particulier (kelder)urnengraf en urnenplaats mogen maximaal twee asbussen worden bijgezet. De rechthebbende bepaalt wie wordt begraven en bijgezet.</text:p>
              </text:list-item>
              <text:list-item text:style-override="id1-3-2-2-6-2-3">
                <text:number>3.</text:number>
                <text:p text:style-name="al">Per urnennis mogen maximaal twee asbussen worden bijgezet, tenzij anders is bepaald. </text:p>
              </text:list-item>
              <text:list-item text:style-override="id1-3-2-2-6-2-4">
                <text:number>4.</text:number>
                <text:p text:style-name="al">Per particuliere gedenkplaats mogen meerdere overledenen herdacht worden.</text:p>
              </text:list-item>
              <text:list-item text:style-override="id1-3-2-2-6-2-5">
                <text:number>5.</text:number>
                <text:p text:style-name="al">Op alle begraafplaatsen wordt 1 diep begraven.</text:p>
              </text:list-item>
            </text:list>
            <text:p text:style-name="al"/>
          </text:section>
          <text:section text:name="artikel_id1-3-2-2-7" text:style-name="artikel">
            <text:p text:style-name="artikel_kop_titel"><text:span text:style-name="artikel_kop_label">Artikel</text:span> <text:span text:style-name="artikel_kop_nr">6.</text:span> Reserveringen</text:p>
            <text:list text:style-name="id1-3-2-2-7-2">
              <text:list-item text:style-override="id1-3-2-2-7-2-1">
                <text:number>1.</text:number>
                <text:p text:style-name="al">Het reserveren van een particulier graf kan voor een periode van tien, twintig of dertig jaar, waarbij het grafrecht onmiddellijk ingaat.</text:p>
              </text:list-item>
              <text:list-item text:style-override="id1-3-2-2-7-2-2">
                <text:number>2.</text:number>
                <text:p text:style-name="al">Het reserveren van een particulier urnengraf, urnenplaats en particuliere gedenkplaats kan voor een periode van vijf, tien, vijftien of twintig jaar, waarbij het grafrecht onmiddellijk ingaat.</text:p>
              </text:list-item>
              <text:list-item text:style-override="id1-3-2-2-7-2-3">
                <text:number>3.</text:number>
                <text:p text:style-name="al">Het reserveren van particuliere graven is alleen mogelijk voor bestaande graven waarvan het grafrecht vervallen is. De administratie en beheerder beoordelen of reservering mogelijk is.</text:p>
              </text:list-item>
            </text:list>
            <text:p text:style-name="al"/>
          </text:section>
          <text:section text:name="artikel_id1-3-2-2-8" text:style-name="artikel">
            <text:p text:style-name="artikel_kop_titel"><text:span text:style-name="artikel_kop_label">Artikel</text:span> <text:span text:style-name="artikel_kop_nr">7.</text:span> Afmetingen van de graven, urnenplaatsen en gedenkplaatsen</text:p>
            <text:p text:style-name="al">De maximale afmetingen voor een graf en urnenplaats zijn:</text:p>
            <text:list text:style-name="id1-3-2-2-8-3">
              <text:list-item text:style-override="id1-3-2-2-8-3-1">
                <text:number>a.</text:number>
                <text:p text:style-name="al">de standaard afmeting van een graf bedraagt 200 x 100 cm (l x b), met uitzondering van graven op het oude gedeelte van de begraafplaatsen in Burum, Kollum en Munnekezijl;</text:p>
              </text:list-item>
              <text:list-item text:style-override="id1-3-2-2-8-3-2">
                <text:number>b.</text:number>
                <text:p text:style-name="al">de afmeting van graven op het oude gedeelte van de begraafplaatsen in Burum, Kollum en Munnekezijl bedraagt 200 x 80 cm (l x b);</text:p>
              </text:list-item>
              <text:list-item text:style-override="id1-3-2-2-8-3-3">
                <text:number>c.</text:number>
                <text:p text:style-name="al">de afmeting van een kindergraf voor kinderen van 1 tot 12 jaar bedraagt 200 x 80 cm (l x b);</text:p>
              </text:list-item>
              <text:list-item text:style-override="id1-3-2-2-8-3-4">
                <text:number>d.</text:number>
                <text:p text:style-name="al">de afmeting van een kindergraf voor kinderen jonger dan 1 jaar bedraagt 100 x 60 cm (l x b);</text:p>
              </text:list-item>
              <text:list-item text:style-override="id1-3-2-2-8-3-5">
                <text:number>e.</text:number>
                <text:p text:style-name="al">de afmeting van een (kelder-)urnengraf op Lindenhof en Molenzes bedraagt 30 x 30 x 36 cm (l x b x diepte);</text:p>
              </text:list-item>
              <text:list-item text:style-override="id1-3-2-2-8-3-6">
                <text:number>f.</text:number>
                <text:p text:style-name="al">de afmeting van een (kelder)urnengraf in Burdaard bedraagt 40 x 40 x 43 cm (l x b x diepte</text:p>
              </text:list-item>
              <text:list-item text:style-override="id1-3-2-2-8-3-7">
                <text:number>g.</text:number>
                <text:p text:style-name="al">de afmeting van een (kelder)-urnengraf in Munnekezijl en op Nijenhof bedraagt 33 x 33 x 35 cm (l x b x diepte)</text:p>
              </text:list-item>
              <text:list-item text:style-override="id1-3-2-2-8-3-8">
                <text:number>h.</text:number>
                <text:p text:style-name="al">de afmeting van een urnenplaats en particuliere gedenkplaats bedraagt 60 x 60 cm (l x b);</text:p>
              </text:list-item>
              <text:list-item text:style-override="id1-3-2-2-8-3-9">
                <text:number>i.</text:number>
                <text:p text:style-name="al">de afmeting van een nis in een urnenmuur of columbarium varieert en is afhankelijk van het type voorziening. Op begraafplaats Lindenhof zijn de afmetingen van de binnenmaat voor muur 1 t/m 3 (het oude gedeelte) 22 x 34 x 28 cm (h x b x diepte) en voor muur 4 t/m 10 (het nieuwe gedeelte) 28 x 35 x 28 cm (h x b x diepte);</text:p>
              </text:list-item>
              <text:list-item text:style-override="id1-3-2-2-8-3-10">
                <text:number>j.</text:number>
                <text:p text:style-name="al">de afmeting van een nis in de urnenzuil op Molenzes in Ternaard bedraagt 80 x 80 x 80 x 39 x 45, 5 cm (l x l x l x h x diepte) (driehoek met zijden van 80 cm en op het diepste punt 39 cm. De hoogte is 45,5 cm).</text:p>
              </text:list-item>
            </text:list>
            <text:p text:style-name="al"/>
          </text:section>
          <text:section text:name="artikel_id1-3-2-2-9" text:style-name="artikel">
            <text:p text:style-name="artikel_kop_titel"><text:span text:style-name="artikel_kop_label">Artikel</text:span> <text:span text:style-name="artikel_kop_nr">8.</text:span> Categorieën</text:p>
            <text:p text:style-name="al">Op begraafplaats Damwâldsterreedsje is een deel van de begraafplaats ingericht als Rooms Katholieke begraafplaats.</text:p>
            <text:p text:style-name="al"/>
          </text:section>
          <text:section text:name="artikel_id1-3-2-2-10" text:style-name="artikel">
            <text:p text:style-name="artikel_kop_titel"><text:span text:style-name="artikel_kop_label">Artikel</text:span> <text:span text:style-name="artikel_kop_nr">9.</text:span> Termijnen particuliere graven, urnenvoorzieningen en gedenkplaatsen</text:p>
            <text:list text:style-name="id1-3-2-2-10-2">
              <text:list-item text:style-override="id1-3-2-2-10-2-1">
                <text:number>1.</text:number>
                <text:p text:style-name="al">Particuliere graven worden uitgegeven voor een termijn van tien, twintig of dertig jaar, voor zover de daartoe bestemde ruimte van de begraafplaatsen dat toelaat. </text:p>
              </text:list-item>
              <text:list-item text:style-override="id1-3-2-2-10-2-2">
                <text:number>2.</text:number>
                <text:p text:style-name="al">Particuliere urnengraven, urnenplaatsen en gedenkplaatsen worden uitgegeven voor een termijn van vijf, tien, vijftien of twintig jaar voor zover de daartoe bestemde ruimte van de begraafplaats dat toelaat. </text:p>
              </text:list-item>
              <text:list-item text:style-override="id1-3-2-2-10-2-3">
                <text:number>3.</text:number>
                <text:p text:style-name="al">Het in het eerste en tweede lid van dit artikel bedoelde recht wordt op aanvraag van de rechthebbende verlengd met een termijn van vijf, tien, vijftien of twintig jaar, mits de aanvraag voor het verstrijken van de lopende termijn wordt ingediend. </text:p>
              </text:list-item>
              <text:list-item text:style-override="id1-3-2-2-10-2-4">
                <text:number>4.</text:number>
                <text:p text:style-name="al">Tussentijdse verlenging van grafrechten per jaar is mogelijk indien bij een bijzetting de resterende termijn korter is dan de vereiste grafrusttermijn van 10 jaar. Het tarief bedraagt een tiende deel per te verlengen jaar, uitgaande van het vastgestelde tarief van een verlenging met 10 jaar.</text:p>
              </text:list-item>
              <text:list-item text:style-override="id1-3-2-2-10-2-5">
                <text:number>5.</text:number>
                <text:p text:style-name="al">Tussentijdse verlenging van grafrechten met meer dan 20 jaar is mogelijk met een veelvoud van 10 jaar, waarbij het te heffen tarief dezelfde veelvoud is van het verlengingstarief voor 10 jaar.</text:p>
              </text:list-item>
              <text:list-item text:style-override="id1-3-2-2-10-2-6">
                <text:number>6.</text:number>
                <text:p text:style-name="al">Het gebruik van urnennissen wordt verleend voor een termijn van vijf, tien, vijftien of twintig jaar.</text:p>
              </text:list-item>
              <text:list-item text:style-override="id1-3-2-2-10-2-7">
                <text:number>7.</text:number>
                <text:p text:style-name="al">De gebruiker van een urnennis kan na afloop van de gebruikstermijn verzoeken voor een nieuwe gebruikstermijn. De beheerder beoordeelt of een nieuwe gebruikstermijn in dezelfde nis mogelijk is.</text:p>
              </text:list-item>
            </text:list>
            <text:p text:style-name="al"/>
          </text:section>
          <text:section text:name="artikel_id1-3-2-2-11" text:style-name="artikel">
            <text:p text:style-name="artikel_kop_titel"><text:span text:style-name="artikel_kop_label">Artikel</text:span> <text:span text:style-name="artikel_kop_nr">10.</text:span> Keldergraven </text:p>
            <text:list text:style-name="id1-3-2-2-11-2">
              <text:list-item text:style-override="id1-3-2-2-11-2-1">
                <text:number>1.</text:number>
                <text:p text:style-name="al">De voorwaarden waaraan nieuwe keldergraven moeten voldoen zijn:</text:p>
              </text:list-item>
              <text:list-item text:style-override="id1-3-2-2-11-2-2">
                <text:number>a.</text:number>
                <text:p text:style-name="al">de gebruikte materialen zijn duurzaam;</text:p>
              </text:list-item>
              <text:list-item text:style-override="id1-3-2-2-11-2-3">
                <text:number>b.</text:number>
                <text:p text:style-name="al">de fundering en constructie zijn stabiel en veilig;</text:p>
              </text:list-item>
              <text:list-item text:style-override="id1-3-2-2-11-2-4">
                <text:number>c.</text:number>
                <text:p text:style-name="al">het keldergraf is beheer-technisch en esthetisch aanvaardbaar;</text:p>
              </text:list-item>
              <text:list-item text:style-override="id1-3-2-2-11-2-5">
                <text:number>d.</text:number>
                <text:p text:style-name="al">de aanvraag voldoet aan het bestemmingsplan en overige wetten.</text:p>
              </text:list-item>
              <text:list-item text:style-override="id1-3-2-2-11-2-6">
                <text:number>e.</text:number>
                <text:p text:style-name="al">Keldergraven mogen de grafafmetingen als genoemd in artikel 7 niet overschrijden</text:p>
              </text:list-item>
              <text:list-item text:style-override="id1-3-2-2-11-2-7">
                <text:number/>
                <text:p text:style-name="al"/>
              </text:list-item>
              <text:list-item text:style-override="id1-3-2-2-11-2-8">
                <text:number>2.</text:number>
                <text:p text:style-name="al">De voorwaarden waaraan begraven in (oude) particuliere keldergraven moet voldoen zijn:    </text:p>
              </text:list-item>
              <text:list-item text:style-override="id1-3-2-2-11-2-9">
                <text:number>a.</text:number>
                <text:p text:style-name="al">het samenvoegen c.q. ruimen van het graf beheer-technisch mogelijk is en er is voldoende ruimte voor hedendaagse kistafmetingen;</text:p>
              </text:list-item>
              <text:list-item text:style-override="id1-3-2-2-11-2-10">
                <text:number>b.</text:number>
                <text:p text:style-name="al">het keldergraf is waterdicht en voorzien van adequate ventilatie;</text:p>
              </text:list-item>
              <text:list-item text:style-override="id1-3-2-2-11-2-11">
                <text:number>c.</text:number>
                <text:p text:style-name="al">de werkzaamheden zijn veilig uit te voeren.</text:p>
              </text:list-item>
              <text:list-item text:style-override="id1-3-2-2-11-2-12">
                <text:number/>
                <text:p text:style-name="al"/>
              </text:list-item>
              <text:list-item text:style-override="id1-3-2-2-11-2-13">
                <text:number>3.</text:number>
                <text:p text:style-name="al">Een vergunning voor een reeds bestaand keldergraf kan worden gewijzigd of ingetrokken indien:  </text:p>
              </text:list-item>
              <text:list-item text:style-override="id1-3-2-2-11-2-14">
                <text:number>a.</text:number>
                <text:p text:style-name="al">de duurzaamheid van de gebruikte materialen onvoldoende is; </text:p>
              </text:list-item>
              <text:list-item text:style-override="id1-3-2-2-11-2-15">
                <text:number>b.</text:number>
                <text:p text:style-name="al">de fundering en constructie onvoldoende stabiel en veilig zijn;</text:p>
              </text:list-item>
              <text:list-item text:style-override="id1-3-2-2-11-2-16">
                <text:number>c.</text:number>
                <text:p text:style-name="al">ter verkrijging van de vergunning onjuiste dan wel onvolledige gegevens zijn verstrekt;</text:p>
              </text:list-item>
              <text:list-item text:style-override="id1-3-2-2-11-2-17">
                <text:number>d.</text:number>
                <text:p text:style-name="al">de aan de vergunning verbonden voorschriften niet worden nagekomen;</text:p>
              </text:list-item>
              <text:list-item text:style-override="id1-3-2-2-11-2-18">
                <text:number>e.</text:number>
                <text:p text:style-name="al">van de vergunning geen gebruik gemaakt wordt binnen de daarin gestelde termijn;</text:p>
              </text:list-item>
              <text:list-item text:style-override="id1-3-2-2-11-2-19">
                <text:number>f.</text:number>
                <text:p text:style-name="al">de houder van de vergunning dit verzoekt; </text:p>
              </text:list-item>
              <text:list-item text:style-override="id1-3-2-2-11-2-20">
                <text:number>g.</text:number>
                <text:p text:style-name="al">het college om redenen van beheer technische aard dit wenselijk of noodzakelijk acht.</text:p>
              </text:list-item>
            </text:list>
            <text:p text:style-name="al"/>
          </text:section>
          <text:section text:name="artikel_id1-3-2-2-12" text:style-name="artikel">
            <text:p text:style-name="artikel_kop_titel"><text:span text:style-name="artikel_kop_label">Artikel</text:span> <text:span text:style-name="artikel_kop_nr">11.</text:span> Overschrijving van verleende grafrechten</text:p>
            <text:list text:style-name="id1-3-2-2-12-2">
              <text:list-item text:style-override="id1-3-2-2-12-2-1">
                <text:number>1.</text:number>
                <text:p text:style-name="al">Na het overlijden van de rechthebbende dient het grafrecht binnen zes maanden te worden overgeschreven op naam van een nieuwe rechthebbende. </text:p>
              </text:list-item>
              <text:list-item text:style-override="id1-3-2-2-12-2-2">
                <text:number>2.</text:number>
                <text:p text:style-name="al">Wanneer nabestaanden ontbreken, kan de rechthebbende bij laatste wil of bij notariële akte bepalen dat de rechten worden overgeschreven op naam van de notaris die de nalatenschap beheert.</text:p>
              </text:list-item>
              <text:list-item text:style-override="id1-3-2-2-12-2-3">
                <text:number>3.</text:number>
                <text:p text:style-name="al">Rechthebbenden waarvan blijkens de administratie de adresgegevens niet correct zijn, alsmede nabestaanden van deze rechthebbenden, in het geval dat deze rechthebbenden inmiddels zijn overleden, kunnen gedurende een periode van 5 jaren, te rekenen vanaf 7 maart 2023, zich bij het college melden voor aanpassing van hun adresgegevens, of voor het in aanmerking willen komen voor overschrijving van het recht op het graf op hun naam. Bekendheid hieraan zal worden gegeven door het aanbrengen van publicaties bij de begraafplaatsen, op de gemeentelijke website, door het aanbrengen van bordjes bij de betreffende graven en op andere daarvoor geschikte wijzen. </text:p>
              </text:list-item>
              <text:list-item text:style-override="id1-3-2-2-12-2-4">
                <text:number>4.</text:number>
                <text:p text:style-name="al">De nabestaanden, genoemd in het derde lid, dienen voormalige echtgenoten of geregistreerd partners te zijn, of dienen in een familierechtelijke betrekking tot een overleden rechthebbende te hebben gestaan tot en met de vierde graad (bloed- en aanverwantschap). In geval van meerdere nabestaanden die zich melden wordt het grafrecht overgeschreven op degene die zich als eerste bij het college heeft gemeld.</text:p>
              </text:list-item>
              <text:list-item text:style-override="id1-3-2-2-12-2-5">
                <text:number>5.</text:number>
                <text:p text:style-name="al">Gedurende de termijn, genoemd in het derde lid, zal het recht op een particulier graf waarvan de adresgegevens van de rechthebbenden nog niet zijn aangepast, of waarvan de rechthebbende is overleden, en nog geen nabestaande zich heeft gemeld voor overname van het grafrecht, niet vervallen worden verklaard en zal het graf niet worden geruimd. </text:p>
              </text:list-item>
              <text:list-item text:style-override="id1-3-2-2-12-2-6">
                <text:number>6.</text:number>
                <text:p text:style-name="al">Het college kan in bijzondere gevallen van het bepaalde in de voorgaande leden afwijken.</text:p>
              </text:list-item>
            </text:list>
            <text:p text:style-name="al"/>
          </text:section>
          <text:section text:name="artikel_id1-3-2-2-13" text:style-name="artikel">
            <text:p text:style-name="artikel_kop_titel"><text:span text:style-name="artikel_kop_label">Artikel</text:span> <text:span text:style-name="artikel_kop_nr">12.</text:span> Melding en vergunning grafbedekking</text:p>
            <text:list text:style-name="id1-3-2-2-13-2">
              <text:list-item text:style-override="id1-3-2-2-13-2-1">
                <text:number>1.</text:number>
                <text:p text:style-name="al">De melding tot het plaatsen, aanbrengen of wijzigen van een grafbedekking op een (urnen-)graf, urnenplaats en gedenkplaats moet schriftelijk worden gedaan bij het college, uiterlijk een maand voor plaatsing. Het verzoek dient te bevatten:</text:p>
              </text:list-item>
              <text:list-item text:style-override="id1-3-2-2-13-2-2">
                <text:number>a.</text:number>
                <text:p text:style-name="al">NAW-gegevens van de rechthebbende van het graf, de urnenplaats of de gedenkplaats; </text:p>
              </text:list-item>
              <text:list-item text:style-override="id1-3-2-2-13-2-3">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3-2-4">
                <text:number>c.</text:number>
                <text:p text:style-name="al">de naam van de begraafplaats, de ligging (grafveld) en nummer van het graf;</text:p>
              </text:list-item>
              <text:list-item text:style-override="id1-3-2-2-13-2-5">
                <text:number>d.</text:number>
                <text:p text:style-name="al">naam en adres van degene die de te verrichten werkzaamheden op de begraafplaats uitvoert;</text:p>
              </text:list-item>
              <text:list-item text:style-override="id1-3-2-2-13-2-6">
                <text:number>e.</text:number>
                <text:p text:style-name="al">een werktekening, schaal 1:10, waarin aangegeven:</text:p>
              </text:list-item>
              <text:list-item text:style-override="id1-3-2-2-13-2-7">
                <text:number>•</text:number>
                <text:p text:style-name="al">een boven-, voor- en zijaanzicht met alle hoogte-, breedte-, dikte- en lengtematen;</text:p>
              </text:list-item>
              <text:list-item text:style-override="id1-3-2-2-13-2-8">
                <text:number>•</text:number>
                <text:p text:style-name="al">de soort en kleur van het materiaal van het gedenkteken en de bewerking ervan;</text:p>
              </text:list-item>
              <text:list-item text:style-override="id1-3-2-2-13-2-9">
                <text:number>•</text:number>
                <text:p text:style-name="al">de vermelding of de letters en/of tekens, ingehakt, opgehakt of van een ander materiaal zijn;    </text:p>
              </text:list-item>
              <text:list-item text:style-override="id1-3-2-2-13-2-10">
                <text:number>•</text:number>
                <text:p text:style-name="al">de woordindeling van het opschrift en de plaats van de figuratie(s);           </text:p>
              </text:list-item>
              <text:list-item text:style-override="id1-3-2-2-13-2-11">
                <text:number>•</text:number>
                <text:p text:style-name="al">de soort van het materiaal van de fundering en de wijze van bevestiging van het gedenkteken daarop;</text:p>
              </text:list-item>
              <text:list-item text:style-override="id1-3-2-2-13-2-12">
                <text:number>•</text:number>
                <text:p text:style-name="al">de soort vaste planten indien het een levende grafbedekking betreft.  </text:p>
              </text:list-item>
              <text:list-item text:style-override="id1-3-2-2-13-2-13">
                <text:number>2.</text:number>
                <text:p text:style-name="al">Voor gewenste grafbedekkingen die niet voldoen aan de voorwaarden van artikel 13 van de nadere regels, en ornamenten voor op het (urnen-)graf, een bovengrondse urnenplaats of een gedenkplaats inbegrepen, is een vergunning vereist.</text:p>
              </text:list-item>
              <text:list-item text:style-override="id1-3-2-2-13-2-14">
                <text:number>3.</text:number>
                <text:p text:style-name="al">De beslissing op de vergunningaanvraag wordt door het college schriftelijk meegedeeld.</text:p>
              </text:list-item>
            </text:list>
            <text:p text:style-name="al"/>
          </text:section>
          <text:section text:name="artikel_id1-3-2-2-14" text:style-name="artikel">
            <text:p text:style-name="artikel_kop_titel"><text:span text:style-name="artikel_kop_label">Artikel</text:span> <text:span text:style-name="artikel_kop_nr">13.</text:span> Voorwaarden gedenktekens</text:p>
            <text:list text:style-name="id1-3-2-2-14-2">
              <text:list-item text:style-override="id1-3-2-2-14-2-1">
                <text:number>1.</text:number>
                <text:p text:style-name="al">Voor gedenktekens mogen alleen duurzame materialen worden gebruikt, zoals natuursteen, metaal, keramiek, duurzame kunststoffen, verduurzaamde houtsoorten en gehard glas, met een minimale dikte van 2 cm.</text:p>
              </text:list-item>
              <text:list-item text:style-override="id1-3-2-2-14-2-2">
                <text:number>2.</text:number>
                <text:p text:style-name="al">De lengte en de breedte van de grafbedekking, de daarop geplaatste ornamenten inbegrepen, mogen die van het (urnen-)graf, bovengrondse urnenplaats en gedenkplaats niet overschrijden.</text:p>
              </text:list-item>
              <text:list-item text:style-override="id1-3-2-2-14-2-3">
                <text:number>3.</text:number>
                <text:p text:style-name="al">Voor het plaatsen van gedenktekens op een enkel graf gelden de volgende maximale afmetingen, gemeten in centimeters vanaf het maaiveld: </text:p>
              </text:list-item>
              <text:list-item text:style-override="id1-3-2-2-14-2-4">
                <text:number>a.</text:number>
                <text:p text:style-name="al">voor de begraafplaatsen Kollum, Burum, Burdaard en Munnekezijl: maximaal 200 x 80 x 130 cm (l x b x h);</text:p>
              </text:list-item>
              <text:list-item text:style-override="id1-3-2-2-14-2-5">
                <text:number>b.</text:number>
                <text:p text:style-name="al">voor de begraafplaatsen  Lindenhof, Damwâldsterreedsje, Reidswâl en Molenzes: maximaal 200 x 80 x 120 cm (l x b x h);</text:p>
              </text:list-item>
              <text:list-item text:style-override="id1-3-2-2-14-2-6">
                <text:number>c.</text:number>
                <text:p text:style-name="al">voor de begraafplaats Nijenhof: maximaal 200 x 90 x 130 cm (l x b x h).</text:p>
              </text:list-item>
              <text:list-item text:style-override="id1-3-2-2-14-2-7">
                <text:number>4.</text:number>
                <text:p text:style-name="al">Voor het plaatsen van gedenktekens op een dubbel graf gelden de volgende maximale afmetingen, gemeten in centimeters vanaf het maaiveld: </text:p>
              </text:list-item>
              <text:list-item text:style-override="id1-3-2-2-14-2-8">
                <text:number>a.</text:number>
                <text:p text:style-name="al">voor de begraafplaatsen Kollum, Burum , Burdaard nieuwe deel en Munnekezijl maximaal 200 x 160 x 130 cm (l x b x h);</text:p>
              </text:list-item>
              <text:list-item text:style-override="id1-3-2-2-14-2-9">
                <text:number>b.</text:number>
                <text:p text:style-name="al">voor de begraafplaatsen  Lindenhof, Damwâldsterreedsje, Reidswâl en Molenzes: maximaal 200 x 160 x 120 cm (l x b x h);</text:p>
              </text:list-item>
              <text:list-item text:style-override="id1-3-2-2-14-2-10">
                <text:number>c.</text:number>
                <text:p text:style-name="al">voor de begraafplaats Nijenhof: maximaal 200 x 180 x 130 cm (l x b x h);</text:p>
              </text:list-item>
              <text:list-item text:style-override="id1-3-2-2-14-2-11">
                <text:number>d.</text:number>
                <text:p text:style-name="al">voor de begraafplaats Burdaard oude deel: maximaal 200 x 140 x 130 cm (l x b x h).</text:p>
              </text:list-item>
              <text:list-item text:style-override="id1-3-2-2-14-2-12">
                <text:number>5.</text:number>
                <text:p text:style-name="al">Voor het plaatsen van gedenktekens op een kindergraf gelden de volgende maximale afmetingen, gemeten in centimeters vanaf het maaiveld: </text:p>
              </text:list-item>
              <text:list-item text:style-override="id1-3-2-2-14-2-13">
                <text:number>a.</text:number>
                <text:p text:style-name="al">kindergraven voor kinderen van 1 tot 12 jaar voor de begraafplaatsen Kollum, Nijenhof, Munnekezijl, Burum en Burdaard, maximaal 200 x 80 x 100 centimeter (l x b x h);</text:p>
              </text:list-item>
              <text:list-item text:style-override="id1-3-2-2-14-2-14">
                <text:number>b.</text:number>
                <text:p text:style-name="al">kindergraven voor kinderen van 1 tot 12 jaar voor de begraafplaatsen Lindenhof, Damwâldsterreedsje, Reidswâl en Molenzes maximaal 100 x 55 x 70 centimeter (l x b x h);</text:p>
              </text:list-item>
              <text:list-item text:style-override="id1-3-2-2-14-2-15">
                <text:number>c.</text:number>
                <text:p text:style-name="al">kindergraven voor kinderen jonger dan 1 jaar, maximaal 60 x 55 x 70 centimeter  (l x b x h).</text:p>
              </text:list-item>
              <text:list-item text:style-override="id1-3-2-2-14-2-16">
                <text:number>6.</text:number>
                <text:p text:style-name="al">Voor het plaatsen van gedenktekens op een particuliere gedenkplaats gelden de volgende maximale afmetingen, gemeten in centimeters vanaf het maaiveld: 60 x 60 x 100 cm (l x b x h), </text:p>
              </text:list-item>
              <text:list-item text:style-override="id1-3-2-2-14-2-17">
                <text:number>7.</text:number>
                <text:p text:style-name="al">Voor het plaatsen van gedenktekens op een urnengraf gelden de volgende maximale afmetingen, gemeten in centimeters vanaf het maaiveld:</text:p>
              </text:list-item>
              <text:list-item text:style-override="id1-3-2-2-14-2-18">
                <text:number>a.</text:number>
                <text:p text:style-name="al">met uitzondering van begraafplaats Burdaard: 50 x 50 x 65 cm (l x b x h);</text:p>
              </text:list-item>
              <text:list-item text:style-override="id1-3-2-2-14-2-19">
                <text:number>b.</text:number>
                <text:p text:style-name="al">voor begraafplaats Burdaard: 55 x 55 x 0 cm (l x b x h), </text:p>
              </text:list-item>
              <text:list-item text:style-override="id1-3-2-2-14-2-20">
                <text:number>8.</text:number>
                <text:p text:style-name="al">Voorzetplaten en sluitplaten van urnennissen zijn afhankelijk van het type nis. </text:p>
              </text:list-item>
              <text:list-item text:style-override="id1-3-2-2-14-2-21">
                <text:number>a.</text:number>
                <text:p text:style-name="al">Op begraafplaats Lindenhof is de buitenmaat van muur 1 t/m 3 37 x 50 x 3 cm (h x b x dikte) en van muur 4 t/m 10 43 x 50 x 3 cm (h x b x dikte). De kleur van de afdekplaten is conform tekeningnummer B-612.12 rood, wit of zwart.</text:p>
              </text:list-item>
              <text:list-item text:style-override="id1-3-2-2-14-2-22">
                <text:number>b.</text:number>
                <text:p text:style-name="al">De afmeting van een voorzetplaat op de urnenzuil op Molenzes bedraagt (l x h) 38,9 x 32,8 cm. Deze voorzetplaat wordt door de gemeente verstrekt tegen een vastgesteld tarief. </text:p>
              </text:list-item>
              <text:list-item text:style-override="id1-3-2-2-14-2-23">
                <text:number>9.</text:number>
                <text:p text:style-name="al">De in het derde, vierde, vijfde en zesde lid genoemde gedenktekens moeten vast aan elkaar en/of afzonderlijk bevestigd of gefundeerd worden.</text:p>
              </text:list-item>
              <text:list-item text:style-override="id1-3-2-2-14-2-24">
                <text:number>10.</text:number>
                <text:p text:style-name="al">Sierurnen moeten stevig verankerd worden op een bijpassende grondplaat of sokkel.</text:p>
              </text:list-item>
              <text:list-item text:style-override="id1-3-2-2-14-2-25">
                <text:number>11.</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4-2-26">
                <text:number>12.</text:number>
                <text:p text:style-name="al">Indien een urn blijvend zichtbaar wordt geplaatst op een graf dient deze zodanig te worden bevestigd dat verwijdering door onbevoegden wordt voorkomen.</text:p>
              </text:list-item>
              <text:list-item text:style-override="id1-3-2-2-14-2-27">
                <text:number>13.</text:number>
                <text:p text:style-name="al">In specifieke situaties kan het college afwijken van de in het derde, vierde, vijfde en zesde lid genoemde afmetingen. Een vergunningaanvraag daartoe wordt beoordeeld op inpasbaarheid binnen het betreffende begraafvak of themaveld. </text:p>
              </text:list-item>
              <text:list-item text:style-override="id1-3-2-2-14-2-28">
                <text:number>14.</text:number>
                <text:p text:style-name="al">De namen van leveranciers, ontwerpers of uitvoerders van gedenktekens mogen alleen aan de achterkant van het gedenkteken worden aangebracht, in de vorm van een klein naamplaatje van maximaal 2 x 4 centimeter.</text:p>
              </text:list-item>
              <text:list-item text:style-override="id1-3-2-2-14-2-29">
                <text:number>15.</text:number>
                <text:p text:style-name="al">Voor de herdenking van overledenen van een asverstrooiing en van geruimde graven kan een door de gemeente beschikbaar gesteld gedenkplaatje worden geplaatst op een algemene herdenkingszuil of wand. Plaatsingsrechten worden uitgegeven voor een termijn van 10 jaar. </text:p>
              </text:list-item>
              <text:list-item text:style-override="id1-3-2-2-14-2-30">
                <text:number>16.</text:number>
                <text:p text:style-name="al">Gedenkplaatjes mogen alleen voorzien zijn van de naam, de geboortedatum en sterfdatum van de overledene.</text:p>
              </text:list-item>
              <text:list-item text:style-override="id1-3-2-2-14-2-31">
                <text:number>17.</text:number>
                <text:p text:style-name="al">Op en in de nabijheid van verstrooivelden zijn permanente en tijdelijke voorwerpen en gedenktekens niet toegestaan.</text:p>
              </text:list-item>
            </text:list>
            <text:p text:style-name="al"/>
          </text:section>
          <text:section text:name="artikel_id1-3-2-2-15" text:style-name="artikel">
            <text:p text:style-name="artikel_kop_titel"><text:span text:style-name="artikel_kop_label">Artikel</text:span> <text:span text:style-name="artikel_kop_nr">14.</text:span> Onderhoud door rechthebbende/gebruiker</text:p>
            <text:list text:style-name="id1-3-2-2-15-2">
              <text:list-item text:style-override="id1-3-2-2-15-2-1">
                <text:number>1.</text:number>
                <text:p text:style-name="al">Onder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5-2-2">
                <text:number>2.</text:number>
                <text:p text:style-name="al">Voor het schoonmaken van gedenktekens zijn alleen ecologisch afbreekbare middelen toegestaan.</text:p>
              </text:list-item>
              <text:list-item text:style-override="id1-3-2-2-15-2-3">
                <text:number>3.</text:number>
                <text:p text:style-name="al">Het afval dat vrij komt bij het onderhoud (groenafval en verpakkingsmaterialen) dient door eenieder in de daarvoor aanwezige afvalbakken te worden gedeponeerd.</text:p>
              </text:list-item>
            </text:list>
            <text:p text:style-name="al"/>
          </text:section>
          <text:section text:name="artikel_id1-3-2-2-16" text:style-name="artikel">
            <text:p text:style-name="artikel_kop_titel"><text:span text:style-name="artikel_kop_label">Artikel</text:span> <text:span text:style-name="artikel_kop_nr">15.</text:span> Grafbeplanting</text:p>
            <text:list text:style-name="id1-3-2-2-16-2">
              <text:list-item text:style-override="id1-3-2-2-16-2-1">
                <text:number>1.</text:number>
                <text:p text:style-name="al">De beplanting op een graf moet binnen de afmeting van het graf blijven en mag niet hoger  worden dan de maximaal toegestane hoogte van 150 cm.</text:p>
              </text:list-item>
              <text:list-item text:style-override="id1-3-2-2-16-2-2">
                <text:number>2.</text:number>
                <text:p text:style-name="al">Verboden zijn sterk woekerende planten, zoals klimop en bamboe en planten met stekels en doornen.</text:p>
              </text:list-item>
            </text:list>
            <text:p text:style-name="al"/>
          </text:section>
          <text:section text:name="artikel_id1-3-2-2-17" text:style-name="artikel">
            <text:p text:style-name="artikel_kop_titel"><text:span text:style-name="artikel_kop_label">Artikel</text:span> <text:span text:style-name="artikel_kop_nr">16.</text:span> Losse bloemen, planten en ornamenten</text:p>
            <text:list text:style-name="id1-3-2-2-17-2">
              <text:list-item text:style-override="id1-3-2-2-17-2-1">
                <text:number>1.</text:number>
                <text:p text:style-name="al">Het plaatsen op graven van losse bloemen in steekvazen, eenjarige planten en planten in potten is toegestaan, mits geplaatst binnen de maximale afmetingen van de grafbedekking. Glazen vazen en voorwerpen waarin glas verwerkt is zijn vanuit veiligheidsoogpunt niet toegestaan.</text:p>
              </text:list-item>
              <text:list-item text:style-override="id1-3-2-2-17-2-2">
                <text:number>2.</text:number>
                <text:p text:style-name="al">Het is op, achter en in de nabijheid van grafbedekkingen verboden planten en losse voorwerpen te plaatsen.</text:p>
              </text:list-item>
              <text:list-item text:style-override="id1-3-2-2-17-2-3">
                <text:number>3.</text:number>
                <text:p text:style-name="al">De rechthebbende of de gebruiker van het graf draagt zelf zorg voor regelmatig onderhoud en het verwijderen van verwelkte bloemen en planten die in verwaarloosde staat verkeren.</text:p>
              </text:list-item>
              <text:list-item text:style-override="id1-3-2-2-17-2-4">
                <text:number>4.</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7-2-5">
                <text:number>5.</text:number>
                <text:p text:style-name="al">Linten, siervazen en dergelijke voorwerpen worden gedurende zes weken na een begrafenis ter beschikking gehouden van de rechthebbende, indien deze daartoe tevoren een verzoek heeft ingediend bij de beheerder.</text:p>
              </text:list-item>
            </text:list>
            <text:p text:style-name="al"/>
          </text:section>
          <text:section text:name="artikel_id1-3-2-2-18" text:style-name="artikel">
            <text:p text:style-name="artikel_kop_titel"><text:span text:style-name="artikel_kop_label">Artikel</text:span> <text:span text:style-name="artikel_kop_nr">17.</text:span> Winterharde gewassen.</text:p>
            <text:list text:style-name="id1-3-2-2-18-2">
              <text:list-item text:style-override="id1-3-2-2-18-2-1">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8-2-2">
                <text:number>2.</text:number>
                <text:p text:style-name="al">De rechthebbende of gebruiker van het graf is zelf verantwoordelijk voor het tijdig verwijderen van planten die in verwaarloosde staat verkeren.  </text:p>
              </text:list-item>
            </text:list>
            <text:p text:style-name="al"/>
          </text:section>
          <text:section text:name="artikel_id1-3-2-2-19" text:style-name="artikel">
            <text:p text:style-name="artikel_kop_titel"><text:span text:style-name="artikel_kop_label">Artikel</text:span> <text:span text:style-name="artikel_kop_nr">18.</text:span> Plaatsen grafbedekking.</text:p>
            <text:p text:style-name="al">De grafbedekking met toebehoren moet volgens aanwijzingen van de beheerder worden opgesteld. Alle sporen van afval, ontstaan door of ten gevolge van plaatsingswerkzaamheden, moeten worden opgeruimd.     </text:p>
            <text:p text:style-name="al"/>
          </text:section>
          <text:section text:name="artikel_id1-3-2-2-20" text:style-name="artikel">
            <text:p text:style-name="artikel_kop_titel"><text:span text:style-name="artikel_kop_label">Artikel</text:span> <text:span text:style-name="artikel_kop_nr">19.</text:span> Crematie en herbegraven na ruiming</text:p>
            <text:p text:style-name="al">Transport van stoffelijke resten voor crematie of herbegraving elders buiten de begraafplaats is alleen toegestaan door een erkende uitvaartonderneming of gespecialiseerd bedrijf.</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nadere regels treden in werking met ingang van de dag na bekendmaking en werken terug tot en met 7 maart 2023.</text:p>
              </text:list-item>
              <text:list-item text:style-override="id1-3-2-2-21-2-2">
                <text:number>2.</text:number>
                <text:p text:style-name="al">De “Nadere regels gemeentelijke begraafplaatsen Noardeast-Fryslân 2022” worden met ingang van 7 maart 2023 ingetrokken.</text:p>
              </text:list-item>
            </text:list>
            <text:p text:style-name="al"/>
          </text:section>
          <text:section text:name="artikel_id1-3-2-2-22" text:style-name="artikel">
            <text:p text:style-name="artikel_kop_titel"><text:span text:style-name="artikel_kop_label">Artikel</text:span> <text:span text:style-name="artikel_kop_nr">21.</text:span> Citeertitel</text:p>
            <text:p text:style-name="al">Deze nadere regels worden aangehaald als “Nadere regels gemeentelijke begraafplaatsen Noardeast-Fryslân 2023”.</text:p>
            <text:p text:style-name="al"/>
            <text:p text:style-name="al"/>
            <text:p text:style-name="al"/>
          </text:section>
        </text:section>
        <text:section text:name="regeling-sluiting_id1-3-2-3" text:style-name="regeling-sluiting">
          <text:section text:name="ondertekening_id1-3-2-3-1">
            <text:p><text:span text:style-name="functie">Aldus besloten door het college in zijn vergadering van 7 maart 2023,</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60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Openbare orde en veiligheid | Organisatie en beleid</meta:user-defined>
    <meta:user-defined meta:name="DC.source">Onbekend</meta:user-defined>
    <meta:user-defined meta:name="DCTERMS.alternative">Nadere regels gemeentelijke begraafplaatsen Noardeast-Fryslân 2023</meta:user-defined>
    <dc:language>nl</dc:language>
    <meta:user-defined meta:name="OVERHEIDop.locatietype/OVERHEIDop.gebiedsmarkering">Gemeente</meta:user-defined>
    <meta:user-defined meta:name="DC.title">Nadere regels gemeentelijke begraafplaatsen Noardeast-Fryslân 2023</meta:user-defined>
    <meta:user-defined meta:name="DCTERMS.W3CDTF/DCTERMS.available">2023-03-29</meta:user-defined>
    <meta:user-defined meta:name="DCTERMS.W3CDTF/OVERHEIDop.jaargang">2023</meta:user-defined>
    <meta:user-defined meta:name="OVERHEIDop.publicationIssue">136059</meta:user-defined>
    <meta:user-defined meta:name="OVERHEIDop.betreftRegeling">CVDR694152_1</meta:user-defined>
    <meta:user-defined meta:name="xs:date/OVERHEIDop.startdatum">2023-03-30</meta:user-defined>
    <meta:user-defined meta:name="OVERHEIDop.GmbID/DC.identifier">gmb-2023-136059</meta:user-defined>
    <meta:user-defined meta:name="OVERHEIDop.versieInformatie"/>
  </office:meta>
</office:document-meta>
</file>